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23in" fo:margin-right="-0.1368in" fo:text-indent="-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5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20" style:parent-style-name="內文" style:family="paragraph">
      <style:paragraph-properties style:snap-to-layout-grid="false" fo:text-align="center" fo:margin-left="-0.1965in" fo:margin-right="-0.0402in">
        <style:tab-stops/>
      </style:paragraph-properties>
      <style:text-properties style:font-name="標楷體" style:font-name-asian="標楷體" fo:color="#000000" fo:letter-spacing="-0.0138in" fo:background-color="#FFFFFF"/>
    </style:style>
    <style:style style:name="P2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style:snap-to-layout-grid="false" fo:margin-bottom="0.1in" fo:margin-left="1.1166in" fo:text-indent="-1.1166in">
        <style:tab-stops/>
      </style:paragraph-properties>
      <style:text-properties style:font-name-asian="標楷體" style:font-size-complex="10pt"/>
    </style:style>
    <style:style style:name="P23" style:parent-style-name="內文" style:family="paragraph">
      <style:paragraph-properties style:snap-to-layout-grid="false" fo:margin-bottom="0.1in" fo:margin-left="0.5833in" fo:text-indent="-0.3333in">
        <style:tab-stops/>
      </style:paragraph-properties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T27" style:parent-style-name="預設段落字型" style:family="text">
      <style:text-properties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P29" style:parent-style-name="內文" style:family="paragraph">
      <style:paragraph-properties style:snap-to-layout-grid="false" fo:text-align="justify" fo:margin-bottom="0.1in" fo:margin-left="1.1083in" fo:text-indent="-1.1083in">
        <style:tab-stops/>
      </style:paragraph-properties>
      <style:text-properties style:font-name-asian="標楷體" style:font-size-complex="10pt"/>
    </style:style>
    <style:style style:name="P30" style:parent-style-name="內文" style:family="paragraph">
      <style:paragraph-properties style:snap-to-layout-grid="false" fo:text-align="justify" fo:margin-bottom="0.1in" fo:margin-left="0.2951in" fo:text-indent="-0.0381in">
        <style:tab-stops/>
      </style:paragraph-properties>
    </style:style>
    <style:style style:name="T31" style:parent-style-name="預設段落字型" style:family="text">
      <style:text-properties style:font-name-asian="標楷體" style:font-size-complex="10pt"/>
    </style:style>
    <style:style style:name="T32" style:parent-style-name="預設段落字型" style:family="text">
      <style:text-properties style:font-name-asian="標楷體" style:font-size-complex="10pt"/>
    </style:style>
    <style:style style:name="T33" style:parent-style-name="預設段落字型" style:family="text">
      <style:text-properties style:font-name-asian="標楷體" style:font-size-complex="10pt"/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-asian="標楷體" fo:font-weight="bold" style:font-weight-asian="bold" style:font-size-complex="10pt"/>
    </style:style>
    <style:style style:name="T38" style:parent-style-name="預設段落字型" style:family="text">
      <style:text-properties style:font-name-asian="標楷體" fo:font-weight="bold" style:font-weight-asian="bold" style:font-size-complex="10pt"/>
    </style:style>
    <style:style style:name="T39" style:parent-style-name="預設段落字型" style:family="text">
      <style:text-properties style:font-name-asian="標楷體" fo:font-weight="bold" style:font-weight-asian="bold" style:font-size-complex="10pt"/>
    </style:style>
    <style:style style:name="T40" style:parent-style-name="預設段落字型" style:family="text">
      <style:text-properties style:font-name-asian="標楷體" fo:font-weight="bold" style:font-weight-asian="bold" style:font-size-complex="10pt"/>
    </style:style>
    <style:style style:name="T41" style:parent-style-name="預設段落字型" style:family="text">
      <style:text-properties style:font-name-asian="標楷體" fo:font-weight="bold" style:font-weight-asian="bold" style:font-size-complex="10pt"/>
    </style:style>
    <style:style style:name="T42" style:parent-style-name="預設段落字型" style:family="text">
      <style:text-properties style:font-name-asian="標楷體" fo:font-weight="bold" style:font-weight-asian="bold" style:font-size-complex="10pt"/>
    </style:style>
    <style:style style:name="T43" style:parent-style-name="預設段落字型" style:family="text">
      <style:text-properties style:font-name-asian="標楷體" fo:font-weight="bold" style:font-weight-asian="bold" style:font-size-complex="10pt"/>
    </style:style>
    <style:style style:name="T44" style:parent-style-name="預設段落字型" style:family="text">
      <style:text-properties style:font-name-asian="標楷體" fo:font-weight="bold" style:font-weight-asian="bold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fo:font-weight="bold" style:font-weight-asian="bold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fo:font-weight="bold" style:font-weight-asian="bold" style:font-size-complex="10pt"/>
    </style:style>
    <style:style style:name="T50" style:parent-style-name="預設段落字型" style:family="text">
      <style:text-properties style:font-name-asian="標楷體" fo:font-weight="bold" style:font-weight-asian="bold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P61" style:parent-style-name="內文" style:family="paragraph">
      <style:paragraph-properties style:snap-to-layout-grid="false" fo:text-align="justify" fo:margin-bottom="0.1in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size-complex="10pt"/>
    </style:style>
    <style:style style:name="P80" style:parent-style-name="內文" style:family="paragraph">
      <style:paragraph-properties style:snap-to-layout-grid="false" fo:text-align="justify" fo:margin-bottom="0.1in" fo:margin-left="1.575in" fo:text-indent="-1.575in">
        <style:tab-stops/>
      </style:paragraph-properties>
      <style:text-properties style:font-name-asian="標楷體" style:font-size-complex="10pt"/>
    </style:style>
    <style:style style:name="P81" style:parent-style-name="內文" style:family="paragraph">
      <style:paragraph-properties style:snap-to-layout-grid="false" fo:text-align="justify" fo:margin-bottom="0.1in" fo:margin-left="1.1284in" fo:text-indent="-0.7951in">
        <style:tab-stops/>
      </style:paragraph-properties>
      <style:text-properties style:font-name-asian="標楷體" style:font-size-complex="10pt"/>
    </style:style>
    <style:style style:name="P82" style:parent-style-name="內文" style:family="paragraph">
      <style:paragraph-properties style:snap-to-layout-grid="false" fo:text-align="justify" fo:margin-bottom="0.1in" fo:margin-left="1.1284in" fo:text-indent="-0.7951in">
        <style:tab-stops/>
      </style:paragraph-properties>
      <style:text-properties style:font-name-asian="標楷體" style:font-size-complex="10pt"/>
    </style:style>
    <style:style style:name="P83" style:parent-style-name="內文" style:family="paragraph">
      <style:paragraph-properties style:snap-to-layout-grid="false" fo:text-align="justify" fo:margin-bottom="0.1in" fo:margin-left="1.1284in" fo:text-indent="-0.7951in">
        <style:tab-stops/>
      </style:paragraph-properties>
      <style:text-properties style:font-name-asian="標楷體" style:font-size-complex="10pt"/>
    </style:style>
    <style:style style:name="P84" style:parent-style-name="內文" style:family="paragraph">
      <style:paragraph-properties style:snap-to-layout-grid="false" fo:text-align="justify" fo:margin-bottom="0.1in" fo:margin-left="0.7951in" fo:text-indent="-0.1284in">
        <style:tab-stops/>
      </style:paragraph-properties>
      <style:text-properties style:font-name-asian="標楷體" style:font-size-complex="10pt"/>
    </style:style>
    <style:style style:name="P85" style:parent-style-name="內文" style:family="paragraph">
      <style:paragraph-properties style:snap-to-layout-grid="false" fo:margin-bottom="0.1in" fo:margin-left="0.75in">
        <style:tab-stops/>
      </style:paragraph-properties>
      <style:text-properties style:font-name-asian="標楷體" style:font-size-complex="10pt"/>
    </style:style>
    <style:style style:name="P86" style:parent-style-name="內文" style:family="paragraph">
      <style:paragraph-properties style:snap-to-layout-grid="false" fo:margin-bottom="0.1in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0pt"/>
    </style:style>
    <style:style style:name="P92" style:parent-style-name="內文" style:family="paragraph">
      <style:paragraph-properties style:snap-to-layout-grid="false" fo:text-align="justify" fo:margin-bottom="0.1in" fo:margin-left="1.1083in" fo:text-indent="-1.1083in">
        <style:tab-stops/>
      </style:paragraph-properties>
      <style:text-properties style:font-name-asian="標楷體" style:font-size-complex="10pt"/>
    </style:style>
    <style:style style:name="P93" style:parent-style-name="內文" style:family="paragraph">
      <style:paragraph-properties style:snap-to-layout-grid="false" fo:text-align="justify" fo:margin-bottom="0.1in" fo:margin-left="0.6666in" fo:text-indent="-0.3333in">
        <style:tab-stops/>
      </style:paragraph-properties>
      <style:text-properties style:font-name-asian="標楷體" style:font-size-complex="10pt"/>
    </style:style>
    <style:style style:name="P94" style:parent-style-name="內文" style:family="paragraph">
      <style:paragraph-properties style:snap-to-layout-grid="false" fo:text-align="justify" fo:margin-bottom="0.1in"/>
      <style:text-properties style:font-name-asian="標楷體" style:font-size-complex="10pt"/>
    </style:style>
    <style:style style:name="P95" style:parent-style-name="內文" style:family="paragraph">
      <style:paragraph-properties style:snap-to-layout-grid="false" fo:text-align="justify" fo:margin-bottom="0.1in"/>
      <style:text-properties style:font-name-asian="標楷體" style:font-size-complex="10pt"/>
    </style:style>
    <style:style style:name="P96" style:parent-style-name="內文" style:family="paragraph">
      <style:paragraph-properties style:snap-to-layout-grid="false" fo:margin-bottom="0.1in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P104" style:parent-style-name="內文" style:family="paragraph">
      <style:paragraph-properties style:snap-to-layout-grid="false" fo:text-align="justify" fo:margin-bottom="0.1in" fo:margin-left="1.0833in" fo:text-indent="-1.0833in">
        <style:tab-stops/>
      </style:paragraph-properties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fo:color="#808080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fo:color="#808080" style:font-size-complex="10pt"/>
    </style:style>
    <style:style style:name="T110" style:parent-style-name="預設段落字型" style:family="text">
      <style:text-properties style:font-name-asian="標楷體" fo:color="#808080" style:font-size-complex="10pt"/>
    </style:style>
    <style:style style:name="T111" style:parent-style-name="預設段落字型" style:family="text">
      <style:text-properties style:font-name-asian="標楷體" fo:color="#808080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P113" style:parent-style-name="內文" style:family="paragraph">
      <style:paragraph-properties style:snap-to-layout-grid="false" fo:text-align="justify" fo:margin-bottom="0.1in" fo:margin-left="1.2833in" fo:text-indent="-1.2833in">
        <style:tab-stops/>
      </style:paragraph-properties>
      <style:text-properties style:font-name-asian="標楷體" style:font-size-complex="10pt"/>
    </style:style>
    <style:style style:name="P114" style:parent-style-name="內文" style:family="paragraph">
      <style:paragraph-properties style:snap-to-layout-grid="false" fo:text-align="justify" fo:margin-bottom="0.1in" fo:margin-left="1.2833in" fo:text-indent="-1.2833in">
        <style:tab-stops/>
      </style:paragraph-properties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align="justify" fo:margin-bottom="0.1in" fo:margin-left="1.2833in" fo:text-indent="-1.2833in">
        <style:tab-stops/>
      </style:paragraph-properties>
      <style:text-properties style:font-name-asian="標楷體" style:font-size-complex="10pt"/>
    </style:style>
    <style:style style:name="P124" style:parent-style-name="內文" style:family="paragraph">
      <style:paragraph-properties style:snap-to-layout-grid="false" fo:text-align="justify" fo:margin-bottom="0.1in"/>
      <style:text-properties style:font-name-asian="標楷體" style:font-size-complex="10pt"/>
    </style:style>
    <style:style style:name="P125" style:parent-style-name="內文" style:family="paragraph">
      <style:paragraph-properties style:snap-to-layout-grid="false" fo:text-align="justify" fo:margin-bottom="0.1in" fo:margin-left="1.3333in" fo:text-indent="-1.3333in">
        <style:tab-stops/>
      </style:paragraph-properties>
      <style:text-properties style:font-name-asian="標楷體" style:font-size-complex="10pt"/>
    </style:style>
    <style:style style:name="P126" style:parent-style-name="內文" style:family="paragraph">
      <style:paragraph-properties style:snap-to-layout-grid="false" fo:margin-bottom="0.1in"/>
      <style:text-properties style:font-name-asian="標楷體" style:font-size-complex="10pt"/>
    </style:style>
    <style:style style:name="P127" style:parent-style-name="內文" style:family="paragraph">
      <style:paragraph-properties style:snap-to-layout-grid="false" fo:margin-bottom="0.05in" fo:text-indent="0.5in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fo:letter-spacing="-0.0041in" style:font-size-complex="10pt"/>
    </style:style>
    <style:style style:name="T132" style:parent-style-name="預設段落字型" style:family="text">
      <style:text-properties style:font-name-asian="標楷體" fo:letter-spacing="-0.0041in" style:font-size-complex="10pt"/>
    </style:style>
    <style:style style:name="T133" style:parent-style-name="預設段落字型" style:family="text">
      <style:text-properties style:font-name-asian="標楷體" fo:letter-spacing="-0.0041in" style:font-size-complex="10pt"/>
    </style:style>
    <style:style style:name="T134" style:parent-style-name="預設段落字型" style:family="text">
      <style:text-properties style:font-name-asian="標楷體" fo:letter-spacing="-0.0041in" style:font-size-complex="10pt"/>
    </style:style>
    <style:style style:name="T135" style:parent-style-name="預設段落字型" style:family="text">
      <style:text-properties style:font-name-asian="標楷體" fo:letter-spacing="-0.0041in" style:font-size-complex="10pt"/>
    </style:style>
    <style:style style:name="T136" style:parent-style-name="預設段落字型" style:family="text">
      <style:text-properties style:font-name-asian="標楷體" fo:letter-spacing="-0.0041in" style:font-size-complex="10pt"/>
    </style:style>
    <style:style style:name="T137" style:parent-style-name="預設段落字型" style:family="text">
      <style:text-properties style:font-name-asian="標楷體" fo:letter-spacing="-0.0041in" style:font-size-complex="10pt"/>
    </style:style>
    <style:style style:name="T138" style:parent-style-name="預設段落字型" style:family="text">
      <style:text-properties style:font-name-asian="標楷體" fo:letter-spacing="-0.0041in" style:font-size-complex="10pt"/>
    </style:style>
    <style:style style:name="T139" style:parent-style-name="預設段落字型" style:family="text">
      <style:text-properties style:font-name-asian="標楷體" fo:letter-spacing="-0.0041in" style:font-size-complex="10pt"/>
    </style:style>
    <style:style style:name="P140" style:parent-style-name="內文" style:family="paragraph">
      <style:paragraph-properties style:snap-to-layout-grid="false" fo:margin-bottom="0.05in" fo:text-indent="0.5in"/>
      <style:text-properties style:font-name-asian="標楷體" style:font-size-complex="10pt"/>
    </style:style>
    <style:style style:name="P141" style:parent-style-name="內文" style:family="paragraph">
      <style:paragraph-properties style:snap-to-layout-grid="false" fo:margin-bottom="0.05in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P146" style:parent-style-name="內文" style:family="paragraph">
      <style:paragraph-properties style:snap-to-layout-grid="false" fo:margin-bottom="0.05in" fo:margin-left="1.2833in" fo:text-indent="-1.2833in">
        <style:tab-stops/>
      </style:paragraph-properties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text-align="justify" fo:margin-bottom="0.05in" fo:margin-left="0.491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/>
    </style:style>
    <style:style style:name="P159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/>
    </style:style>
    <style:style style:name="P160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/>
    </style:style>
    <style:style style:name="P161" style:parent-style-name="清單段落" style:list-style-name="LFO5" style:family="paragraph">
      <style:paragraph-properties style:snap-to-layout-grid="false" fo:margin-bottom="0.05in" fo:margin-left="0.7423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超連結" style:family="text">
      <style:text-properties style:font-name-asian="標楷體" style:use-window-font-color="true"/>
    </style:style>
    <style:style style:name="P181" style:parent-style-name="清單段落" style:list-style-name="LFO5" style:family="paragraph">
      <style:paragraph-properties style:snap-to-layout-grid="false" fo:margin-bottom="0.05in" fo:margin-left="0.742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margin-bottom="0.1in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T199" style:parent-style-name="預設段落字型" style:family="text">
      <style:text-properties style:font-name-asian="標楷體" style:font-size-complex="10pt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size-complex="10pt"/>
    </style:style>
    <style:style style:name="P204" style:parent-style-name="內文" style:family="paragraph">
      <style:paragraph-properties style:snap-to-layout-grid="false" fo:margin-bottom="0.1in"/>
      <style:text-properties style:font-name-asian="標楷體" fo:color="#000000" style:font-size-complex="10pt"/>
    </style:style>
    <style:style style:name="P205" style:parent-style-name="內文" style:list-style-name="LFO3" style:family="paragraph">
      <style:paragraph-properties style:snap-to-layout-grid="false" fo:margin-bottom="0.05in" fo:margin-left="0.8305in" fo:text-indent="-0.2479in">
        <style:tab-stops>
          <style:tab-stop style:type="left" style:position="0.0027in"/>
        </style:tab-stops>
      </style:paragraph-properties>
      <style:text-properties style:font-name-asian="標楷體" fo:color="#000000" style:font-size-complex="10pt"/>
    </style:style>
    <style:style style:name="P206" style:parent-style-name="內文" style:list-style-name="LFO3" style:family="paragraph">
      <style:paragraph-properties style:snap-to-layout-grid="false" fo:margin-bottom="0.05in" fo:margin-left="0.8305in" fo:text-indent="-0.2479in">
        <style:tab-stops>
          <style:tab-stop style:type="left" style:position="0.0027in"/>
        </style:tab-stops>
      </style:paragraph-properties>
      <style:text-properties style:font-name-asian="標楷體" fo:color="#000000" style:letter-kerning="false" style:font-size-complex="10pt"/>
    </style:style>
    <style:style style:name="P207" style:parent-style-name="內文" style:list-style-name="LFO3" style:family="paragraph">
      <style:paragraph-properties style:snap-to-layout-grid="false" fo:margin-bottom="0.05in" fo:margin-left="0.8305in" fo:text-indent="-0.2479in">
        <style:tab-stops>
          <style:tab-stop style:type="left" style:position="0.0027in"/>
        </style:tab-stops>
      </style:paragraph-properties>
      <style:text-properties style:font-name-asian="標楷體" fo:color="#000000" style:letter-kerning="false" style:font-size-complex="10pt"/>
    </style:style>
    <style:style style:name="P208" style:parent-style-name="內文" style:family="paragraph">
      <style:paragraph-properties fo:text-align="justify" fo:margin-left="1.0833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209" style:parent-style-name="內文" style:family="paragraph">
      <style:paragraph-properties fo:text-align="justify" fo:margin-left="1.0833in" fo:margin-right="0.0833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210" style:parent-style-name="內文" style:family="paragraph">
      <style:paragraph-properties fo:text-align="justify" fo:margin-left="1.0833in" fo:margin-right="0.0833in" fo:text-indent="-0.5in">
        <style:tab-stops/>
      </style:paragraph-properties>
      <style:text-properties style:font-name-asian="標楷體" style:letter-kerning="false" style:font-size-complex="10pt"/>
    </style:style>
    <style:style style:name="P211" style:parent-style-name="內文" style:family="paragraph">
      <style:paragraph-properties fo:text-align="justify" fo:margin-left="1.0833in" fo:text-indent="-0.5in">
        <style:tab-stops/>
      </style:paragraph-properties>
      <style:text-properties style:font-name-asian="標楷體" style:letter-kerning="false" style:font-size-complex="10pt"/>
    </style:style>
    <style:style style:name="P212" style:parent-style-name="內文" style:family="paragraph">
      <style:paragraph-properties fo:text-align="justify" fo:margin-left="1.0833in" fo:text-indent="-0.5in">
        <style:tab-stops/>
      </style:paragraph-properties>
    </style:style>
    <style:style style:name="T213" style:parent-style-name="預設段落字型" style:family="text">
      <style:text-properties style:font-name-asian="標楷體" style:letter-kerning="false" style:font-size-complex="10pt"/>
    </style:style>
    <style:style style:name="T214" style:parent-style-name="預設段落字型" style:family="text">
      <style:text-properties style:font-name-asian="標楷體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P216" style:parent-style-name="內文" style:list-style-name="LFO3" style:family="paragraph">
      <style:paragraph-properties style:snap-to-layout-grid="false" fo:margin-bottom="0.05in" fo:margin-left="0.8305in" fo:text-indent="-0.2479in">
        <style:tab-stops>
          <style:tab-stop style:type="left" style:position="0.0027in"/>
        </style:tab-stops>
      </style:paragraph-properties>
      <style:text-properties style:font-name-asian="標楷體" fo:color="#000000" style:letter-kerning="false" style:font-size-complex="10pt"/>
    </style:style>
    <style:style style:name="P217" style:parent-style-name="內文" style:list-style-name="LFO3" style:family="paragraph">
      <style:paragraph-properties style:snap-to-layout-grid="false" fo:margin-bottom="0.05in"/>
      <style:text-properties style:font-name-asian="標楷體" fo:color="#FF0000" style:letter-kerning="false" style:font-size-complex="10pt"/>
    </style:style>
    <style:style style:name="P218" style:parent-style-name="內文" style:family="paragraph">
      <style:paragraph-properties style:snap-to-layout-grid="false" fo:margin-bottom="0.1in"/>
      <style:text-properties style:font-name-asian="標楷體" style:font-size-complex="10pt"/>
    </style:style>
    <style:style style:name="P219" style:parent-style-name="內文" style:family="paragraph">
      <style:paragraph-properties fo:break-before="page"/>
    </style:style>
    <style:style style:name="T220" style:parent-style-name="預設段落字型" style:family="text">
      <style:text-properties style:font-name-asian="標楷體" fo:font-size="14pt" style:font-size-asian="14pt" style:font-size-complex="10pt"/>
    </style:style>
    <style:style style:name="P221" style:parent-style-name="內文" style:family="paragraph">
      <style:paragraph-properties style:snap-to-layout-grid="false" fo:text-align="center"/>
    </style:style>
    <style:style style:name="T222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23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25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27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29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35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236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237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238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text-properties style:font-name-asian="標楷體" style:font-size-complex="10pt"/>
    </style:style>
    <style:style style:name="P242" style:parent-style-name="內文" style:family="paragraph">
      <style:text-properties style:font-name-asian="標楷體" style:font-size-complex="10pt"/>
    </style:style>
    <style:style style:name="TableColumn244" style:family="table-column">
      <style:table-column-properties style:column-width="1.368in" style:use-optimal-column-width="false"/>
    </style:style>
    <style:style style:name="TableColumn245" style:family="table-column">
      <style:table-column-properties style:column-width="0.759in" style:use-optimal-column-width="false"/>
    </style:style>
    <style:style style:name="TableColumn246" style:family="table-column">
      <style:table-column-properties style:column-width="0.9166in" style:use-optimal-column-width="false"/>
    </style:style>
    <style:style style:name="TableColumn247" style:family="table-column">
      <style:table-column-properties style:column-width="0.5736in" style:use-optimal-column-width="false"/>
    </style:style>
    <style:style style:name="TableColumn248" style:family="table-column">
      <style:table-column-properties style:column-width="1.4263in" style:use-optimal-column-width="false"/>
    </style:style>
    <style:style style:name="TableColumn249" style:family="table-column">
      <style:table-column-properties style:column-width="1.1583in" style:use-optimal-column-width="false"/>
    </style:style>
    <style:style style:name="TableColumn250" style:family="table-column">
      <style:table-column-properties style:column-width="0.875in" style:use-optimal-column-width="false"/>
    </style:style>
    <style:style style:name="Table243" style:family="table">
      <style:table-properties style:width="7.077in" fo:margin-left="0in" table:align="center"/>
    </style:style>
    <style:style style:name="TableRow251" style:family="table-row">
      <style:table-row-properties style:min-row-height="0.4638in" style:use-optimal-row-height="false"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25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263" style:parent-style-name="內文" style:family="paragraph">
      <style:paragraph-properties fo:text-align="center"/>
      <style:text-properties style:font-name-asian="標楷體" fo:color="#000000" fo:letter-spacing="-0.0041in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fo:color="#FF0000" style:font-size-complex="10pt"/>
    </style:style>
    <style:style style:name="T267" style:parent-style-name="預設段落字型" style:family="text">
      <style:text-properties style:font-name-asian="標楷體" fo:color="#FF0000" style:font-size-complex="10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270" style:family="table-row">
      <style:table-row-properties style:min-row-height="0.3638in"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style:font-size-complex="10pt"/>
    </style:style>
    <style:style style:name="P277" style:parent-style-name="內文" style:family="paragraph">
      <style:paragraph-properties fo:text-align="start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286" style:family="table-row">
      <style:table-row-properties style:min-row-height="0.3638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-asian="標楷體" fo:color="#000000" style:font-size-complex="10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 style:font-size-complex="10pt"/>
    </style:style>
    <style:style style:name="TableRow301" style:family="table-row">
      <style:table-row-properties style:min-row-height="0.3638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-asian="標楷體" fo:color="#000000" style:font-size-complex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-asian="標楷體" fo:color="#000000" style:font-size-complex="10pt"/>
    </style:style>
    <style:style style:name="TableRow316" style:family="table-row">
      <style:table-row-properties style:min-row-height="0.3652in" style:use-optimal-row-height="false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331" style:parent-style-name="內文" style:family="paragraph">
      <style:text-properties style:font-name-asian="標楷體" fo:color="#000000" style:font-size-complex="10pt"/>
    </style:style>
    <style:style style:name="P332" style:parent-style-name="內文" style:family="paragraph">
      <style:paragraph-properties fo:text-indent="0.5in"/>
      <style:text-properties style:font-name-asian="標楷體" fo:color="#000000" style:font-size-complex="10pt"/>
    </style:style>
    <style:style style:name="P333" style:parent-style-name="內文" style:family="paragraph">
      <style:paragraph-properties fo:break-before="page" fo:margin-left="-0.4916in">
        <style:tab-stops/>
      </style:paragraph-properties>
      <style:text-properties style:font-name-asian="標楷體" fo:font-size="14pt" style:font-size-asian="14pt" style:font-size-complex="10pt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36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38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40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42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P343" style:parent-style-name="內文" style:family="paragraph">
      <style:paragraph-properties fo:text-align="center" fo:margin-bottom="0.125in" fo:line-height="0.2916in" fo:margin-left="-0.4916in">
        <style:tab-stops/>
      </style:paragraph-properties>
    </style:style>
    <style:style style:name="T344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48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349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350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351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margin-top="0.125in" fo:line-height="0.2777in" fo:margin-left="-0.4923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style:snap-to-layout-grid="false" fo:line-height="0.2777in" fo:margin-left="-0.4916in">
        <style:tab-stops/>
      </style:paragraph-properties>
      <style:text-properties style:font-name-asian="標楷體"/>
    </style:style>
    <style:style style:name="P378" style:parent-style-name="內文" style:family="paragraph">
      <style:paragraph-properties style:snap-to-layout-grid="false" fo:line-height="0.2777in" fo:margin-left="-0.4916in">
        <style:tab-stops/>
      </style:paragraph-properties>
      <style:text-properties style:font-name-asian="標楷體"/>
    </style:style>
    <style:style style:name="TableColumn380" style:family="table-column">
      <style:table-column-properties style:column-width="0.8868in" style:use-optimal-column-width="false"/>
    </style:style>
    <style:style style:name="TableColumn381" style:family="table-column">
      <style:table-column-properties style:column-width="0.2611in" style:use-optimal-column-width="false"/>
    </style:style>
    <style:style style:name="TableColumn382" style:family="table-column">
      <style:table-column-properties style:column-width="1.0687in" style:use-optimal-column-width="false"/>
    </style:style>
    <style:style style:name="TableColumn383" style:family="table-column">
      <style:table-column-properties style:column-width="1.1666in" style:use-optimal-column-width="false"/>
    </style:style>
    <style:style style:name="TableColumn384" style:family="table-column">
      <style:table-column-properties style:column-width="4.1972in" style:use-optimal-column-width="false"/>
    </style:style>
    <style:style style:name="Table379" style:family="table">
      <style:table-properties style:width="7.5805in" fo:margin-left="-0.5944in" table:align="left"/>
    </style:style>
    <style:style style:name="TableRow385" style:family="table-row">
      <style:table-row-properties style:min-row-height="0.3604in" style:use-optimal-row-height="false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25in"/>
    </style:style>
    <style:style style:name="T403" style:parent-style-name="預設段落字型" style:family="text">
      <style:text-properties style:font-name-asian="標楷體" style:font-size-complex="10pt"/>
    </style:style>
    <style:style style:name="T40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font-size-complex="10pt"/>
    </style:style>
    <style:style style:name="T406" style:parent-style-name="預設段落字型" style:family="text">
      <style:text-properties style:font-name-asian="標楷體" style:font-size-complex="10pt"/>
    </style:style>
    <style:style style:name="T40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font-size-complex="10pt"/>
    </style:style>
    <style:style style:name="T409" style:parent-style-name="預設段落字型" style:family="text">
      <style:text-properties style:font-name-asian="標楷體" style:font-size-complex="10pt"/>
    </style:style>
    <style:style style:name="T41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style:font-size-complex="10pt"/>
    </style:style>
    <style:style style:name="T412" style:parent-style-name="預設段落字型" style:family="text">
      <style:text-properties style:font-name-asian="標楷體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25in"/>
    </style:style>
    <style:style style:name="T42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style:font-size-complex="10pt"/>
    </style:style>
    <style:style style:name="T424" style:parent-style-name="預設段落字型" style:family="text">
      <style:text-properties style:font-name-asian="標楷體" style:font-size-complex="10pt"/>
    </style:style>
    <style:style style:name="T42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-asian="標楷體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25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25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use-optimal-row-height="false"/>
    </style:style>
    <style:style style:name="P462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25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25in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25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P497" style:parent-style-name="內文" style:family="paragraph">
      <style:paragraph-properties style:line-height-at-least="0.25in" fo:text-indent="0.0833in"/>
    </style:style>
    <style:style style:name="T49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font-size-complex="10pt"/>
    </style:style>
    <style:style style:name="T500" style:parent-style-name="預設段落字型" style:family="text">
      <style:text-properties style:font-name-asian="標楷體" style:font-size-complex="10pt"/>
    </style:style>
    <style:style style:name="T50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font-size-complex="10pt"/>
    </style:style>
    <style:style style:name="T503" style:parent-style-name="預設段落字型" style:family="text">
      <style:text-properties style:font-name-asian="標楷體" style:font-size-complex="10pt"/>
    </style:style>
    <style:style style:name="T50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style:font-size-complex="10pt"/>
    </style:style>
    <style:style style:name="T506" style:parent-style-name="預設段落字型" style:family="text">
      <style:text-properties style:font-name-asian="標楷體" style:font-size-complex="10pt"/>
    </style:style>
    <style:style style:name="T50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style:font-size-complex="10pt"/>
    </style:style>
    <style:style style:name="P509" style:parent-style-name="內文" style:family="paragraph">
      <style:paragraph-properties style:line-height-at-least="0.25in" fo:text-indent="0.0833in"/>
    </style:style>
    <style:style style:name="T510" style:parent-style-name="預設段落字型" style:family="text">
      <style:text-properties style:font-name-asian="標楷體"/>
    </style:style>
    <style:style style:name="TableRow511" style:family="table-row">
      <style:table-row-properties style:min-row-height="0.5875in"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list-style-name="LFO1" style:family="paragraph">
      <style:paragraph-properties style:line-height-at-least="0.25in"/>
    </style:style>
    <style:style style:name="T520" style:parent-style-name="預設段落字型" style:family="text">
      <style:text-properties style:font-name-asian="標楷體" style:font-size-complex="10pt"/>
    </style:style>
    <style:style style:name="T521" style:parent-style-name="預設段落字型" style:family="text">
      <style:text-properties style:font-name-asian="標楷體" style:font-size-complex="10pt"/>
    </style:style>
    <style:style style:name="T52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style:font-size-complex="10pt"/>
    </style:style>
    <style:style style:name="T524" style:parent-style-name="預設段落字型" style:family="text">
      <style:text-properties style:font-name-asian="標楷體" style:font-size-complex="10pt"/>
    </style:style>
    <style:style style:name="T52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size-complex="10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size-complex="10pt"/>
    </style:style>
    <style:style style:name="P530" style:parent-style-name="內文" style:family="paragraph">
      <style:paragraph-properties style:line-height-at-least="0.25in" fo:margin-left="0.2756in">
        <style:tab-stops/>
      </style:paragraph-properties>
    </style:style>
    <style:style style:name="T531" style:parent-style-name="預設段落字型" style:family="text">
      <style:text-properties style:font-name-asian="標楷體" fo:color="#999999"/>
    </style:style>
    <style:style style:name="P532" style:parent-style-name="內文" style:list-style-name="LFO1" style:family="paragraph">
      <style:paragraph-properties style:line-height-at-least="0.25in"/>
    </style:style>
    <style:style style:name="T533" style:parent-style-name="預設段落字型" style:family="text">
      <style:text-properties style:font-name-asian="標楷體" style:font-size-complex="10pt"/>
    </style:style>
    <style:style style:name="T53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font-size-complex="10pt"/>
    </style:style>
    <style:style style:name="T536" style:parent-style-name="預設段落字型" style:family="text">
      <style:text-properties style:font-name-asian="標楷體" style:font-size-complex="10pt"/>
    </style:style>
    <style:style style:name="T53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font-size-complex="10pt"/>
    </style:style>
    <style:style style:name="T539" style:parent-style-name="預設段落字型" style:family="text">
      <style:text-properties style:font-name-asian="標楷體" style:font-size-complex="10pt"/>
    </style:style>
    <style:style style:name="T54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font-size-complex="10pt"/>
    </style:style>
    <style:style style:name="P542" style:parent-style-name="內文" style:list-style-name="LFO1" style:family="paragraph">
      <style:paragraph-properties style:line-height-at-least="0.25in"/>
    </style:style>
    <style:style style:name="T543" style:parent-style-name="預設段落字型" style:family="text">
      <style:text-properties style:font-name-asian="標楷體" style:font-size-complex="10pt"/>
    </style:style>
    <style:style style:name="T54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25in"/>
    </style:style>
    <style:style style:name="T555" style:parent-style-name="預設段落字型" style:family="text">
      <style:text-properties style:font-name-asian="標楷體" fo:color="#FFFFFF" style:font-size-complex="10pt"/>
    </style:style>
    <style:style style:name="T556" style:parent-style-name="預設段落字型" style:family="text">
      <style:text-properties style:font-name-asian="標楷體" style:font-size-complex="10pt"/>
    </style:style>
    <style:style style:name="T55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font-size-complex="10pt"/>
    </style:style>
    <style:style style:name="T559" style:parent-style-name="預設段落字型" style:family="text">
      <style:text-properties style:font-name-asian="標楷體" style:font-size-complex="10pt"/>
    </style:style>
    <style:style style:name="T56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style:font-size-complex="10pt"/>
    </style:style>
    <style:style style:name="T562" style:parent-style-name="預設段落字型" style:family="text">
      <style:text-properties style:font-name-asian="標楷體" style:font-size-complex="10pt"/>
    </style:style>
    <style:style style:name="T563" style:parent-style-name="預設段落字型" style:family="text">
      <style:text-properties style:font-name-asian="標楷體" style:font-size-complex="10pt"/>
    </style:style>
    <style:style style:name="T564" style:parent-style-name="預設段落字型" style:family="text">
      <style:text-properties style:font-name-asian="標楷體" style:font-size-complex="10pt"/>
    </style:style>
    <style:style style:name="T56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style:font-size-complex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5in"/>
    </style:style>
    <style:style style:name="T59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font-size-complex="10pt"/>
    </style:style>
    <style:style style:name="T596" style:parent-style-name="預設段落字型" style:family="text">
      <style:text-properties style:font-name-asian="標楷體" style:font-size-complex="10pt"/>
    </style:style>
    <style:style style:name="T59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608" style:family="table-row">
      <style:table-row-properties style:min-row-height="1.0312in" style:use-optimal-row-height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617" style:family="table-row">
      <style:table-row-properties style:min-row-height="0.3298in" style:use-optimal-row-height="false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.25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5in"/>
      <style:text-properties style:font-name-asian="標楷體" fo:font-size="14pt" style:font-size-asian="14pt" style:font-size-complex="14pt"/>
    </style:style>
    <style:style style:name="TableRow626" style:family="table-row">
      <style:table-row-properties style:min-row-height="0.65in" style:use-optimal-row-height="false"/>
    </style:style>
    <style:style style:name="TableCell62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end" fo:margin-top="0.05in" fo:margin-right="0.3333in"/>
      <style:text-properties style:font-name-asian="標楷體" style:font-size-complex="10pt"/>
    </style:style>
    <style:style style:name="TableCell62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list-style-name="LFO2" style:family="paragraph">
      <style:paragraph-properties fo:margin-top="0.05in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size-complex="10pt"/>
    </style:style>
    <style:style style:name="T63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style:font-size-complex="10pt"/>
    </style:style>
    <style:style style:name="P636" style:parent-style-name="內文" style:list-style-name="LFO2" style:family="paragraph">
      <style:paragraph-properties fo:margin-top="0.05in"/>
      <style:text-properties style:font-name-asian="標楷體" style:font-size-complex="10pt"/>
    </style:style>
    <style:style style:name="P637" style:parent-style-name="清單段落" style:list-style-name="LFO2" style:family="paragraph">
      <style:paragraph-properties fo:margin-left="0.2361in">
        <style:tab-stops>
          <style:tab-stop style:type="left" style:position="0in"/>
        </style:tab-stops>
      </style:paragraph-properties>
      <style:text-properties style:font-name-asian="標楷體" fo:color="#FF0000" style:letter-kerning="true" style:font-size-complex="10pt"/>
    </style:style>
    <style:style style:name="P638" style:parent-style-name="清單段落" style:list-style-name="LFO2" style:family="paragraph">
      <style:paragraph-properties fo:margin-left="0.2361in">
        <style:tab-stops>
          <style:tab-stop style:type="left" style:position="0in"/>
        </style:tab-stops>
      </style:paragraph-properties>
    </style:style>
    <style:style style:name="T639" style:parent-style-name="預設段落字型" style:family="text">
      <style:text-properties style:font-name-asian="標楷體" fo:color="#FF0000" style:font-size-complex="10pt"/>
    </style:style>
    <style:style style:name="T640" style:parent-style-name="預設段落字型" style:family="text">
      <style:text-properties style:font-name-asian="標楷體" fo:color="#FF0000" style:font-size-complex="10pt"/>
    </style:style>
    <style:style style:name="T641" style:parent-style-name="預設段落字型" style:family="text">
      <style:text-properties style:font-name-asian="標楷體" fo:color="#FF0000" style:font-size-complex="10pt"/>
    </style:style>
    <style:style style:name="T642" style:parent-style-name="預設段落字型" style:family="text">
      <style:text-properties style:font-name-asian="標楷體" fo:color="#FF0000" style:font-size-complex="10pt"/>
    </style:style>
    <style:style style:name="T643" style:parent-style-name="預設段落字型" style:family="text">
      <style:text-properties style:font-name-asian="標楷體" fo:color="#FF0000" style:font-size-complex="10pt"/>
    </style:style>
    <style:style style:name="T644" style:parent-style-name="預設段落字型" style:family="text">
      <style:text-properties style:font-name-asian="標楷體" fo:color="#FF0000" style:font-size-complex="10pt"/>
    </style:style>
    <style:style style:name="T645" style:parent-style-name="預設段落字型" style:family="text">
      <style:text-properties style:font-name-asian="標楷體" fo:color="#FF0000" style:font-size-complex="10pt"/>
    </style:style>
    <style:style style:name="T646" style:parent-style-name="預設段落字型" style:family="text">
      <style:text-properties style:font-name-asian="標楷體" fo:color="#FF0000" style:font-size-complex="10pt"/>
    </style:style>
    <style:style style:name="P647" style:parent-style-name="內文" style:family="paragraph">
      <style:paragraph-properties fo:margin-left="0.5in">
        <style:tab-stops/>
      </style:paragraph-properties>
    </style:style>
    <style:style style:name="T648" style:parent-style-name="預設段落字型" style:family="text">
      <style:text-properties style:font-name-asian="標楷體" style:font-size-complex="10pt"/>
    </style:style>
    <style:style style:name="T649" style:parent-style-name="預設段落字型" style:family="text">
      <style:text-properties style:font-name-asian="標楷體" style:font-size-complex="10pt"/>
    </style:style>
    <style:style style:name="T650" style:parent-style-name="預設段落字型" style:family="text">
      <style:text-properties style:font-name-asian="標楷體" style:font-size-complex="10pt"/>
    </style:style>
    <style:style style:name="T651" style:parent-style-name="預設段落字型" style:family="text">
      <style:text-properties style:font-name-asian="標楷體" style:font-size-complex="10pt"/>
    </style:style>
    <style:style style:name="T652" style:parent-style-name="預設段落字型" style:family="text">
      <style:text-properties style:font-name-asian="標楷體" style:font-size-complex="10pt"/>
    </style:style>
    <style:style style:name="T653" style:parent-style-name="預設段落字型" style:family="text">
      <style:text-properties style:font-name-asian="標楷體" style:font-size-complex="10pt"/>
    </style:style>
    <style:style style:name="T654" style:parent-style-name="預設段落字型" style:family="text">
      <style:text-properties style:font-name-asian="標楷體" style:font-size-complex="10pt"/>
    </style:style>
    <style:style style:name="T655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推廣教育學分班開課計畫書</text:p>
      <text:p text:style-name="P2">112.11版</text:p>
      <text:p text:style-name="P3"><text:span text:style-name="T4">國立暨南國際大學</text:span><text:span text:style-name="T5">（開課單位名稱）</text:span><text:span text:style-name="T6"><text:s/></text:span><text:span text:style-name="T7"><text:s text:c="5"/></text:span><text:span text:style-name="T8">學年度第</text:span><text:span text:style-name="T9"><text:s text:c="5"/></text:span><text:span text:style-name="T10">學</text:span><text:span text:style-name="T11">期</text:span></text:p>
      <text:p text:style-name="P12"><text:span text:style-name="T13"><text:s/>(班別性質名稱，如企業管理)</text:span><text:span text:style-name="T14">推廣</text:span><text:span text:style-name="T15">教育碩</text:span><text:span text:style-name="T16">(學)</text:span><text:span text:style-name="T17">士學分班</text:span></text:p>
      <text:p text:style-name="P18"><text:span text:style-name="T19">開班計畫書</text:span></text:p>
      <text:p text:style-name="P20">（學分班樣本，僅供參考）</text:p>
      <text:p text:style-name="P21"/>
      <text:p text:style-name="P22">一、依<text:s text:c="4"/>據：</text:p>
      <text:p text:style-name="P23"><text:span text:style-name="T24">(</text:span><text:span text:style-name="T25">例</text:span><text:span text:style-name="T26">)</text:span><text:span text:style-name="T27"><text:s/></text:span><text:span text:style-name="T28">依「專科以上學校推廣教育辦法」及「國立暨南國際大學推廣教育實施辦法」之規定辦理。</text:span></text:p>
      <text:p text:style-name="P29">二、目<text:s text:c="4"/>標：<text:s/></text:p>
      <text:p text:style-name="P30"><text:span text:style-name="T31">(</text:span><text:span text:style-name="T32">本段</text:span><text:span text:style-name="T33">請依照</text:span><text:span text:style-name="T34">1.</text:span><text:span text:style-name="T35">各</text:span><text:span text:style-name="T36">課程</text:span><text:span text:style-name="T37">校務系統內</text:span><text:span text:style-name="T38">之「</text:span><text:span text:style-name="T39">課程</text:span><text:span text:style-name="T40">目標」</text:span><text:span text:style-name="T41">作為</text:span><text:span text:style-name="T42">本段</text:span><text:span text:style-name="T43">主要之目標</text:span><text:span text:style-name="T44">內容</text:span><text:span text:style-name="T45">，再將</text:span><text:span text:style-name="T46">2.</text:span><text:span text:style-name="T47">各課程</text:span><text:span text:style-name="T48">可讓學生達成之</text:span><text:span text:style-name="T49">「核心能力」</text:span><text:span text:style-name="T50">列出</text:span><text:span text:style-name="T51">，</text:span><text:span text:style-name="T52">加以融合敘述</text:span><text:span text:style-name="T53">成為本段重點</text:span><text:span text:style-name="T54">。</text:span><text:span text:style-name="T55">最後加入</text:span><text:span text:style-name="T56">3.</text:span><text:span text:style-name="T57">系所（學程）</text:span><text:span text:style-name="T58">課程地圖參考網址</text:span><text:span text:style-name="T59"><text:s/></text:span><text:span text:style-name="T60">)</text:span></text:p>
      <text:p text:style-name="P61"><text:span text:style-name="T62">三、招生班別：</text:span><text:span text:style-name="T63">國立暨南國際大學</text:span><text:span text:style-name="T64">（開課單位名稱）</text:span><text:span text:style-name="T65"><text:s/></text:span><text:span text:style-name="T66"><text:s text:c="4"/></text:span><text:span text:style-name="T67">學年度第</text:span><text:span text:style-name="T68"><text:s text:c="3"/></text:span><text:span text:style-name="T69">學</text:span><text:span text:style-name="T70">期</text:span><text:span text:style-name="T71">(</text:span><text:span text:style-name="T72">班別性質名稱，如企業管理</text:span><text:span text:style-name="T73">)</text:span><text:span text:style-name="T74">推廣教育碩</text:span><text:span text:style-name="T75">(</text:span><text:span text:style-name="T76">學</text:span><text:span text:style-name="T77">)</text:span><text:span text:style-name="T78">士學分班</text:span><text:span text:style-name="T79">。</text:span></text:p>
      <text:p text:style-name="P80">四、招生對象：</text:p>
      <text:p text:style-name="P81">(例)<text:s/>（一）1、十八歲以上。</text:p>
      <text:p text:style-name="P82"><text:s text:c="10"/>2、未滿十八歲者，應分別具備報考專科學校及大學之資格。</text:p>
      <text:p text:style-name="P83"><text:s text:c="10"/>修習碩士程度學分班者，應具備報考大學碩士班之資格。</text:p>
      <text:p text:style-name="P84">（二）公、私立學校或機關、機構之全時在職人員，服務年資累計達一年以上。</text:p>
      <text:p text:style-name="P85">前述招收對象報名人數過多時，以目前從事國際企業管理、國際行銷、國際金融、國際投資與財務管理等相關工作者為優先。</text:p>
      <text:p text:style-name="P86"><text:span text:style-name="T87">五、招生人數：每科目招生人數以</text:span><text:span text:style-name="T88"><text:s text:c="4"/></text:span><text:span text:style-name="T89">名為上限，未達</text:span><text:span text:style-name="T90"><text:s text:c="4"/></text:span><text:span text:style-name="T91">名不開班。</text:span></text:p>
      <text:p text:style-name="P92">六、開授課程及師資：</text:p>
      <text:p text:style-name="P93">(例)課程設計係以管理學域中的組織管理、國際行銷、策略管理與創新及從經濟學學看世界等專業學域為主要的規畫方向，使學生具有國際企業管理之專業智識及前瞻性的世界觀。再配合各領域中實務個案研討，使得理論與實務能相應用。任課師資由國立暨南國際大學國際企業學系專、兼任助理教授級以上教師擔任為原則（專任授課比例不得低於全部課程三分之一），必要時得聘請校外具有實務專長經驗者擔任，開課課程及師資安排如附件一。</text:p>
      <text:p text:style-name="P94">七、評量方式：(例)考試XX％、作業報告XX％</text:p>
      <text:p text:style-name="P95">八、教學設備：(例)本校圖書及資訊設備。</text:p>
      <text:p text:style-name="P96"><text:span text:style-name="T97">九、上課時數：每門課</text:span><text:span text:style-name="T98"><text:s text:c="4"/></text:span><text:span text:style-name="T99">學分，每</text:span><text:span text:style-name="T100">1</text:span><text:span text:style-name="T101">學分</text:span><text:span text:style-name="T102">18</text:span><text:span text:style-name="T103">小時。</text:span></text:p>
      <text:p text:style-name="P104"><text:span text:style-name="T105">十、修讀學分：碩</text:span><text:span text:style-name="T106">（學）</text:span><text:span text:style-name="T107">士學分班學員每學期修習之學分至多以</text:span><text:span text:style-name="T108">9</text:span><text:span text:style-name="T109">（</text:span><text:span text:style-name="T110">18</text:span><text:span text:style-name="T111">）</text:span><text:span text:style-name="T112">學分為限。</text:span></text:p>
      <text:p text:style-name="P113">十一、學分抵免：修業期滿，依進修學員成績及出缺勤記錄發給學分證明；學員經入學考試（或依教育部建立高等教育回流體系實施方案規定甄試）錄取本校相關研究所碩士班後，其修習學分得依本校學生抵免學分辦法抵免。</text:p>
      <text:soft-page-break/>
      <text:p text:style-name="P114"><text:span text:style-name="T115">十二、收費標準：每期每</text:span><text:span text:style-name="T116">1</text:span><text:span text:style-name="T117">學分費新台幣</text:span><text:span text:style-name="T118"><text:s text:c="6"/></text:span><text:span text:style-name="T119">元整</text:span><text:span text:style-name="T120">，報名費</text:span><text:span text:style-name="T121"><text:s text:c="4"/></text:span><text:span text:style-name="T122">元。</text:span></text:p>
      <text:p text:style-name="P123">十三、經費編列：詳如附件二「經費預算表」。</text:p>
      <text:p text:style-name="P124">十四、開班日期：(例)96/2/1~96/7/31，每週五，18:00~21:00。</text:p>
      <text:p text:style-name="P125">十五、上課地點：(例)本校中科創業育成中心（台中縣大雅鄉科雅路48號4F，近中清交流道）。</text:p>
      <text:p text:style-name="P126">十六、報名方式：</text:p>
      <text:p text:style-name="P127"><text:span text:style-name="T128">(</text:span><text:span text:style-name="T129">例</text:span><text:span text:style-name="T130">)<text:s/></text:span><text:span text:style-name="T131">1.</text:span><text:span text:style-name="T132">通訊報名：</text:span><text:span text:style-name="T133">545</text:span><text:span text:style-name="T134">南投縣埔里鎮大學路一號</text:span><text:span text:style-name="T135"><text:s text:c="2"/></text:span><text:span text:style-name="T136">國立暨南國際大學</text:span><text:span text:style-name="T137">ooo</text:span><text:span text:style-name="T138">系；</text:span><text:span text:style-name="T139"><text:s/></text:span></text:p>
      <text:p text:style-name="P140"><text:tab/><text:s text:c="2"/>2.傳真報名：049-000000；</text:p>
      <text:p text:style-name="P141"><text:span text:style-name="T142"><text:tab/></text:span><text:span text:style-name="T143"><text:tab/><text:s text:c="2"/>3.</text:span><text:span text:style-name="T144">網路報名：</text:span>https://event.cloud.ncnu.edu.tw/<text:span text:style-name="T145">；以上三種方式擇一。</text:span></text:p>
      <text:p text:style-name="P146"><text:span text:style-name="T147">十七、</text:span><text:span text:style-name="T148">繳費方式：</text:span></text:p>
      <text:p text:style-name="P149"><text:span text:style-name="T150">1.</text:span><text:span text:style-name="T151"><text:s/></text:span><text:span text:style-name="T152"><text:s/></text:span><text:span text:style-name="T153">(</text:span><text:span text:style-name="T154">例</text:span><text:span text:style-name="T155">)</text:span><text:span text:style-name="T156">轉帳繳款</text:span><text:span text:style-name="T157">:<text:s/></text:span></text:p>
      <text:p text:style-name="P158">銀行名稱:第一商業銀行埔里分行<text:s/>(銀行代號:0074429)</text:p>
      <text:p text:style-name="P159">帳號: 44230100039 <text:s/></text:p>
      <text:p text:style-name="P160">戶名:國立暨南國際大學校務基金401專戶</text:p>
      <text:list text:style-name="LFO5" text:continue-numbering="true">
        <text:list-item>
          <text:p text:style-name="P161"><text:span text:style-name="T162">(</text:span><text:span text:style-name="T163">例</text:span><text:span text:style-name="T164">)</text:span><text:span text:style-name="T165">線上方式繳費</text:span><text:span text:style-name="T166">:(</text:span><text:span text:style-name="T167">網路</text:span><text:span text:style-name="T168">e-ATM</text:span><text:span text:style-name="T169">、台灣</text:span><text:span text:style-name="T170">Pay</text:span><text:span text:style-name="T171">、信用卡</text:span><text:span text:style-name="T172">)</text:span><text:span text:style-name="T173">，</text:span><text:span text:style-name="T174">建議儘量使用網路</text:span><text:span text:style-name="T175">e-ATM</text:span><text:span text:style-name="T176">、台灣</text:span><text:span text:style-name="T177">Pay</text:span><text:span text:style-name="T178">。</text:span><text:span text:style-name="T179">刷卡繳費平台網址：</text:span><text:a xlink:href="https://eschool.firstbank.com.tw/payment/buy.aspx?code=11502" office:target-frame-name="_top" xlink:show="replace"><text:span text:style-name="T180">https://eschool.firstbank.com.tw/payment/buy.aspx?code=11502</text:span></text:a></text:p>
        </text:list-item>
        <text:list-item>
          <text:p text:style-name="P181"><text:span text:style-name="T182">(</text:span><text:span text:style-name="T183">例</text:span><text:span text:style-name="T184">)</text:span><text:span text:style-name="T185">郵局購買郵政匯票</text:span><text:span text:style-name="T186">:</text:span><text:span text:style-name="T187">（匯票抬頭：國立暨南國際大學）；並將報名表及匯票以掛號郵寄至</text:span><text:span text:style-name="T188">(</text:span><text:span text:style-name="T189">開課單位</text:span><text:span text:style-name="T190">)</text:span><text:span text:style-name="T191">（地址：</text:span><text:span text:style-name="T192"><text:s text:c="11"/></text:span><text:span text:style-name="T193">，</text:span><text:span text:style-name="T194"><text:s text:c="5"/></text:span><text:span text:style-name="T195">收）。</text:span></text:p>
        </text:list-item>
      </text:list>
      <text:p text:style-name="P196"><text:span text:style-name="T197">十</text:span><text:span text:style-name="T198">八</text:span><text:span text:style-name="T199">、附則：本計畫經</text:span><text:span text:style-name="T200">本校</text:span><text:span text:style-name="T201">研究發展會議</text:span><text:span text:style-name="T202">審</text:span><text:span text:style-name="T203">查會議通過後執行。</text:span></text:p>
      <text:p text:style-name="P204">十九、其他：(若無其他注意事項，可免填列，以下僅供參考)</text:p>
      <text:list text:style-name="LFO3" text:continue-numbering="true">
        <text:list-item>
          <text:p text:style-name="P205">謝絕試聽及旁聽。</text:p>
        </text:list-item>
        <text:list-item>
          <text:p text:style-name="P206">學員應於通知錄取後，依本校各推廣教育班次繳費方式與規定期限內完成繳費。如有特殊情形無法如期繳納者，應主動通知本校，惟至遲應於正式開課日前繳納完畢，始得取得上課資格。</text:p>
        </text:list-item>
        <text:list-item>
          <text:p text:style-name="P207">學員繳費後，如需退費，應持原繳費收據，依下列標準辦理退費：</text:p>
        </text:list-item>
      </text:list>
      <text:p text:style-name="P208">（1）本校因故未能開班上課，全額退還已繳費用。</text:p>
      <text:p text:style-name="P209">（2）自報名繳費後至實際上課日前退學者，退還已繳學分費、雜費等各項費用之九成。</text:p>
      <text:p text:style-name="P210">（3）自實際上課之日起算未逾全期三分之一者退還已繳學分費、雜費等各項費用之半數。</text:p>
      <text:p text:style-name="P211">（4）在班時間已逾全期三分之一者，不予退還。</text:p>
      <text:p text:style-name="P212"><text:span text:style-name="T213">（</text:span><text:span text:style-name="T214">5</text:span><text:span text:style-name="T215">）已繳之代辦費全額退還，但已購置成品者，發給成品。</text:span></text:p>
      <text:list text:style-name="LFO3" text:continue-numbering="true">
        <text:list-item>
          <text:p text:style-name="P216">修業期滿經教師評核及格者，由國立暨南國際大學核發推廣教育學分結業證書；成績不及格或缺課時數達上課總時數1/3(含)者恕不核發結業證書。</text:p>
        </text:list-item>
        <text:list-item>
          <text:p text:style-name="P217">倘因故無法成班，則改採隨班附讀方式辦理，其人數上限依教育部規定。</text:p>
        </text:list-item>
      </text:list>
      <text:p text:style-name="P218"><text:s/></text:p>
      <text:soft-page-break/>
      <text:p text:style-name="P219"><text:span text:style-name="T220">附件一：</text:span></text:p>
      <text:p text:style-name="P221"><text:span text:style-name="T222">國立暨南國際大學</text:span><text:span text:style-name="T223">（開課單位名稱）</text:span><text:span text:style-name="T224"><text:s/></text:span><text:span text:style-name="T225"><text:s text:c="5"/></text:span><text:span text:style-name="T226">學年度第</text:span><text:span text:style-name="T227"><text:s text:c="5"/></text:span><text:span text:style-name="T228">學</text:span><text:span text:style-name="T229">期</text:span></text:p>
      <text:p text:style-name="P230"><text:span text:style-name="T231"><text:s/>(</text:span><text:span text:style-name="T232">班別性質名稱</text:span><text:span text:style-name="T233">)</text:span><text:span text:style-name="T234">推廣教育碩</text:span><text:span text:style-name="T235">(</text:span><text:span text:style-name="T236">學</text:span><text:span text:style-name="T237">)</text:span><text:span text:style-name="T238">士學分班</text:span></text:p>
      <text:p text:style-name="P239"><text:span text:style-name="T240">開授課程及師資安排</text:span></text:p>
      <text:p text:style-name="P241"/>
      <text:p text:style-name="P242">開課地點：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科目名稱</text:p>
          </table:table-cell>
          <table:table-cell table:style-name="TableCell254">
            <text:p text:style-name="P255">學分數</text:p>
          </table:table-cell>
          <table:table-cell table:style-name="TableCell256">
            <text:p text:style-name="P257">授課教師</text:p>
            <text:p text:style-name="P258">與等級職稱</text:p>
          </table:table-cell>
          <table:table-cell table:style-name="TableCell259">
            <text:p text:style-name="P260">專/兼任</text:p>
          </table:table-cell>
          <table:table-cell table:style-name="TableCell261">
            <text:p text:style-name="P262">所屬系所</text:p>
            <text:p text:style-name="P263">(或任職單位與系所)</text:p>
          </table:table-cell>
          <table:table-cell table:style-name="TableCell264">
            <text:p text:style-name="P265"><text:span text:style-name="T266">授課</text:span><text:span text:style-name="T267">時數</text:span></text:p>
          </table:table-cell>
          <table:table-cell table:style-name="TableCell268">
            <text:p text:style-name="P269">備註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(例)張□□</text:p>
            <text:p text:style-name="P277">副教授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說明：1.授課教師若非本校專任教師，請於備註欄加註授課教師之教師證字號。</text:p>
      <text:p text:style-name="P332">2.(例)授課教師若有變動，仍由本系專任助理教授級以上師資擔任。</text:p>
      <text:soft-page-break/>
      <text:p text:style-name="P333">附件二：</text:p>
      <text:p text:style-name="P334"><text:span text:style-name="T335">國立暨南國際大學</text:span><text:span text:style-name="T336">（開課單位名稱）</text:span><text:span text:style-name="T337"><text:s/></text:span><text:span text:style-name="T338"><text:s text:c="5"/></text:span><text:span text:style-name="T339">學年度第</text:span><text:span text:style-name="T340"><text:s text:c="4"/></text:span><text:span text:style-name="T341">學</text:span><text:span text:style-name="T342">期</text:span></text:p>
      <text:p text:style-name="P343"><text:span text:style-name="T344"><text:s/>(</text:span><text:span text:style-name="T345">班別性質名稱</text:span><text:span text:style-name="T346">)</text:span><text:span text:style-name="T347">推廣教育碩</text:span><text:span text:style-name="T348">(</text:span><text:span text:style-name="T349">學</text:span><text:span text:style-name="T350">)</text:span><text:span text:style-name="T351">士學分班</text:span><text:span text:style-name="T352">經費預算表</text:span></text:p>
      <text:p text:style-name="P353"><text:span text:style-name="T354">開班起迄日期：</text:span><text:span text:style-name="T355"><text:s text:c="3"/></text:span><text:span text:style-name="T356">年</text:span><text:span text:style-name="T357"><text:s text:c="3"/></text:span><text:span text:style-name="T358">月</text:span><text:span text:style-name="T359"><text:s text:c="3"/></text:span><text:span text:style-name="T360">日</text:span><text:span text:style-name="T361">~</text:span><text:span text:style-name="T362"><text:s text:c="3"/></text:span><text:span text:style-name="T363">年</text:span><text:span text:style-name="T364"><text:s text:c="3"/></text:span><text:span text:style-name="T365">月</text:span><text:span text:style-name="T366"><text:s text:c="3"/></text:span><text:span text:style-name="T367">日</text:span><text:span text:style-name="T368"><text:s text:c="8"/></text:span><text:span text:style-name="T369"><text:s text:c="9"/></text:span><text:span text:style-name="T370">製表日期：</text:span><text:span text:style-name="T371"><text:s text:c="3"/></text:span><text:span text:style-name="T372">年</text:span><text:span text:style-name="T373"><text:s text:c="3"/></text:span><text:span text:style-name="T374">月</text:span><text:span text:style-name="T375"><text:s text:c="2"/></text:span><text:span text:style-name="T376">日</text:span></text:p>
      <text:p text:style-name="P377">開班類別:□全校各院系所學程開辦<text:s text:c="2"/>□研發處自辦<text:s text:c="2"/>□公民營機構委辦</text:p>
      <text:p text:style-name="P378">上課場地類別：□有場租<text:s/>□無場租<text:s text:c="33"/>單位：新台幣元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科目</text:p>
          </table:table-cell>
          <table:covered-table-cell/>
          <table:table-cell table:style-name="TableCell388">
            <text:p text:style-name="P389">收入</text:p>
          </table:table-cell>
          <table:table-cell table:style-name="TableCell390">
            <text:p text:style-name="P391">支出</text:p>
          </table:table-cell>
          <table:table-cell table:style-name="TableCell392">
            <text:p text:style-name="P393">說明</text:p>
          </table:table-cell>
        </table:table-row>
        <table:table-row table:style-name="TableRow394">
          <table:table-cell table:style-name="TableCell395" table:number-columns-spanned="2">
            <text:p text:style-name="P396">學分費收入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每學分</text:span><text:span text:style-name="T404"><text:s text:c="4"/></text:span><text:span text:style-name="T405">元</text:span><text:span text:style-name="T406">×</text:span><text:span text:style-name="T407"><text:s text:c="3"/></text:span><text:span text:style-name="T408">學分</text:span><text:span text:style-name="T409">×</text:span><text:span text:style-name="T410"><text:s text:c="3"/></text:span><text:span text:style-name="T411">人</text:span><text:span text:style-name="T412">次</text:span></text:p>
          </table:table-cell>
        </table:table-row>
        <table:table-row table:style-name="TableRow413">
          <table:table-cell table:style-name="TableCell414" table:number-columns-spanned="2">
            <text:p text:style-name="P415">報名費收入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<text:s text:c="3"/></text:span><text:span text:style-name="T423">元</text:span><text:span text:style-name="T424">×</text:span><text:span text:style-name="T425"><text:s text:c="3"/></text:span><text:span text:style-name="T426">人</text:span><text:span text:style-name="T427">（次）</text:span></text:p>
          </table:table-cell>
        </table:table-row>
        <table:table-row table:style-name="TableRow428">
          <table:table-cell table:style-name="TableCell429" table:number-columns-spanned="2">
            <text:p text:style-name="P430">補助款收入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校務基金</text:p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總收入</text:span><text:span text:style-name="T447"><text:s text:c="5"/></text:span><text:span text:style-name="T448">％</text:span></text:p>
          </table:table-cell>
        </table:table-row>
        <table:table-row table:style-name="TableRow449">
          <table:table-cell table:style-name="TableCell450" table:number-columns-spanned="2" table:number-rows-spanned="3">
            <text:p text:style-name="P451">行政管理費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校方：總收入</text:span><text:span text:style-name="T459"><text:s text:c="5"/></text:span><text:span text:style-name="T460">％</text:span></text:p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開課院系所單位（比例自行協調）：總收入</text:span><text:span text:style-name="T470"><text:s text:c="3"/></text:span><text:span text:style-name="T471">％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研發處：總收入</text:span><text:span text:style-name="T481"><text:s text:c="6"/></text:span><text:span text:style-name="T482">％</text:span></text:p>
          </table:table-cell>
        </table:table-row>
        <table:table-row table:style-name="TableRow483">
          <table:table-cell table:style-name="TableCell484" table:number-columns-spanned="2">
            <text:p text:style-name="P485">教師鐘點費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教師鐘點費：</text:span><text:span text:style-name="T493"><text:s/>(A)<text:s/></text:span><text:span text:style-name="T494">元</text:span><text:span text:style-name="T495">/</text:span><text:span text:style-name="T496">小時</text:span></text:p>
            <text:p text:style-name="P497"><text:span text:style-name="T498">* <text:s/>(A)<text:s/></text:span><text:span text:style-name="T499">元</text:span><text:span text:style-name="T500">×</text:span><text:span text:style-name="T501"><text:s text:c="3"/></text:span><text:span text:style-name="T502">學分</text:span><text:span text:style-name="T503">×</text:span><text:span text:style-name="T504"><text:s text:c="3"/></text:span><text:span text:style-name="T505">週</text:span><text:span text:style-name="T506">=</text:span><text:span text:style-name="T507"><text:s text:c="8"/></text:span><text:span text:style-name="T508">元</text:span></text:p>
            <text:p text:style-name="P509"><text:span text:style-name="T510">（隨班附讀不得編列）</text:span></text:p>
          </table:table-cell>
        </table:table-row>
        <table:table-row table:style-name="TableRow511">
          <table:table-cell table:style-name="TableCell512" table:number-columns-spanned="2">
            <text:p text:style-name="P513">行政人事費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list text:style-name="LFO1" text:continue-numbering="true">
              <text:list-item>
                <text:p text:style-name="P519"><text:span text:style-name="T520">班主任</text:span><text:span text:style-name="T521"><text:s/></text:span><text:span text:style-name="T522"><text:s text:c="6"/></text:span><text:span text:style-name="T523">元</text:span><text:span text:style-name="T524">=<text:s/></text:span><text:span text:style-name="T525"><text:s text:c="4"/></text:span><text:span text:style-name="T526">元</text:span><text:span text:style-name="T527">×</text:span><text:span text:style-name="T528"><text:s text:c="3"/></text:span><text:span text:style-name="T529">個月</text:span></text:p>
              </text:list-item>
            </text:list>
            <text:p text:style-name="P530"><text:span text:style-name="T531">（隨班附讀不得編列）</text:span></text:p>
            <text:list text:style-name="LFO1" text:continue-numbering="true">
              <text:list-item>
                <text:p text:style-name="P532"><text:span text:style-name="T533">兼任助理</text:span><text:span text:style-name="T534"><text:s text:c="5"/></text:span><text:span text:style-name="T535">元</text:span><text:span text:style-name="T536">=<text:s/></text:span><text:span text:style-name="T537"><text:s text:c="4"/></text:span><text:span text:style-name="T538">元</text:span><text:span text:style-name="T539">×</text:span><text:span text:style-name="T540"><text:s text:c="3"/></text:span><text:span text:style-name="T541">個月</text:span></text:p>
              </text:list-item>
              <text:list-item>
                <text:p text:style-name="P542"><text:span text:style-name="T543">工讀金</text:span><text:span text:style-name="T544"><text:s text:c="4"/></text:span><text:span text:style-name="T545">元（依實際工作量支付）</text:span></text:p>
              </text:list-item>
            </text:list>
          </table:table-cell>
        </table:table-row>
        <table:table-row table:style-name="TableRow546">
          <table:table-cell table:style-name="TableCell547" table:number-columns-spanned="2">
            <text:p text:style-name="P548">課程規劃費</text:p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*</text:span><text:span text:style-name="T556"><text:s/></text:span><text:span text:style-name="T557"><text:s text:c="3"/></text:span><text:span text:style-name="T558">門課</text:span><text:span text:style-name="T559">×<text:s/></text:span><text:span text:style-name="T560"><text:s text:c="5"/></text:span><text:span text:style-name="T561">元</text:span><text:span text:style-name="T562">/</text:span><text:span text:style-name="T563">次</text:span><text:span text:style-name="T564">×</text:span><text:span text:style-name="T565"><text:s text:c="3"/></text:span><text:span text:style-name="T566">週</text:span></text:p>
          </table:table-cell>
        </table:table-row>
        <table:table-row table:style-name="TableRow567">
          <table:table-cell table:style-name="TableCell568" table:number-columns-spanned="2">
            <text:p text:style-name="P569">國內出差旅費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依照國內出差旅費報支要點核實報支</text:p>
          </table:table-cell>
        </table:table-row>
        <table:table-row table:style-name="TableRow576">
          <table:table-cell table:style-name="TableCell577" table:number-columns-spanned="2">
            <text:p text:style-name="P578">國外出差旅費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依照國外出差旅費報支要點核實報支</text:p>
          </table:table-cell>
        </table:table-row>
        <table:table-row table:style-name="TableRow585">
          <table:table-cell table:style-name="TableCell586" table:number-columns-spanned="2">
            <text:p text:style-name="P587">演講費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﹍</text:span><text:span text:style-name="T595">元</text:span><text:span text:style-name="T596">×</text:span><text:span text:style-name="T597">﹍</text:span><text:span text:style-name="T598">場（未於碩士在職專班重複支給）</text:span></text:p>
          </table:table-cell>
        </table:table-row>
        <table:table-row table:style-name="TableRow599">
          <table:table-cell table:style-name="TableCell600" table:number-columns-spanned="2">
            <text:p text:style-name="P601">場地費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核實報銷</text:p>
          </table:table-cell>
        </table:table-row>
        <table:table-row table:style-name="TableRow608">
          <table:table-cell table:style-name="TableCell609" table:number-columns-spanned="2">
            <text:p text:style-name="P610">業務費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相關招生簡章印製、教材、圖書、影印耗材、場地設備使用維護、郵電通訊、儀器設備購置與維修費、郵資、保險費、教學觀訪及其他相關教學費用、勞保、勞退、機關補充保費….</text:p>
          </table:table-cell>
        </table:table-row>
        <table:table-row table:style-name="TableRow617">
          <table:table-cell table:style-name="TableCell618" table:number-columns-spanned="2">
            <text:p text:style-name="P619">總計</text:p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備註：</text:p>
          </table:table-cell>
          <table:table-cell table:style-name="TableCell629" table:number-columns-spanned="4">
            <text:list text:style-name="LFO2" text:continue-numbering="true">
              <text:list-item>
                <text:p text:style-name="P630"><text:span text:style-name="T631">本預算表係以招收</text:span><text:span text:style-name="T632"><text:s text:c="3"/></text:span><text:span text:style-name="T633">人為計畫，如不足</text:span><text:span text:style-name="T634"><text:s text:c="3"/></text:span><text:span text:style-name="T635">人，則依其實際收入變更。</text:span></text:p>
              </text:list-item>
              <text:list-item>
                <text:p text:style-name="P636">大陸地區差旅費比照國外出差旅費報支要點核實報支</text:p>
              </text:list-item>
              <text:list-item>
                <text:p text:style-name="P637">各項經費支出請於課程結束後3個月內核銷完成收支結算表。辦理結案及結餘款分配申請。未依規定辦理者，該結餘款項將全數納入校務基金統籌運用。但專案簽准展延者除外。</text:p>
              </text:list-item>
              <text:list-item>
                <text:p text:style-name="P638"><text:span text:style-name="T639">各類推廣教育班次經費結算後仍有結餘者，其結餘款</text:span><text:span text:style-name="T640">20</text:span><text:span text:style-name="T641">％納入校務基金統籌運用，</text:span><text:span text:style-name="T642">80</text:span><text:span text:style-name="T643">％</text:span><text:soft-page-break/><text:span text:style-name="T644">由開班單位列入專帳使用。結餘款若於</text:span><text:span text:style-name="T645">5</text:span><text:span text:style-name="T646">年內未有動支情形者，屆時將全數納入校務基金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647"><text:span text:style-name="T648">承辦人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單位主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黃秋鶯</dc:creator>
    <meta:creation-date>2023-11-03T02:45:00Z</meta:creation-date>
    <dc:date>2023-11-03T02:45:00Z</dc:date>
    <meta:template xlink:href="Normal.dotm" xlink:type="simple"/>
    <meta:editing-cycles>2</meta:editing-cycles>
    <meta:editing-duration>PT0S</meta:editing-duration>
    <meta:document-statistic meta:page-count="5" meta:paragraph-count="6" meta:word-count="491" meta:character-count="3285" meta:row-count="23" meta:non-whitespace-character-count="2800"/>
  </office:meta>
</office:document-meta>
</file>