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-asian="標楷體" style:font-name-complex="新細明體, PMingLiU" fo:color="#000000" fo:letter-spacing="0.0013in"/>
    </style:style>
    <style:style style:name="P2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style:font-name-complex="新細明體, PMingLiU" fo:color="#D9D9D9" fo:letter-spacing="0.0013in" fo:font-size="16pt" style:font-size-asian="16pt" style:font-size-complex="16pt"/>
    </style:style>
    <style:style style:name="P5" style:parent-style-name="Standard" style:family="paragraph">
      <style:paragraph-properties style:snap-to-layout-grid="false" fo:margin-top="0.125in" fo:margin-bottom="0.05in" fo:line-height="0.2222in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/>
    </style:style>
    <style:style style:name="T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snap-to-layout-grid="false" fo:margin-top="0.05in" fo:margin-bottom="0.05in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2569in" style:use-optimal-column-width="false"/>
    </style:style>
    <style:style style:name="Table21" style:family="table">
      <style:table-properties style:width="6.2569in" fo:margin-left="0in" table:align="left"/>
    </style:style>
    <style:style style:name="TableRow23" style:family="table-row">
      <style:table-row-properties style:min-row-height="1.8736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fo:color="#000000"/>
    </style:style>
    <style:style style:name="P27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color="#000000"/>
    </style:style>
    <style:style style:name="P30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/>
    </style:style>
    <style:style style:name="T33" style:parent-style-name="預設段落字型" style:family="text">
      <style:text-properties style:font-name="標楷體" style:font-name-asian="標楷體" style:font-name-complex="新細明體, PMingLiU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/>
    </style:style>
    <style:style style:name="P35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6" style:parent-style-name="Standard" style:family="paragraph">
      <style:paragraph-properties style:snap-to-layout-grid="false" fo:margin-top="0.05in" fo:margin-bottom="0.05in" fo:line-height="150%" fo:text-indent="0.3333in"/>
      <style:text-properties style:font-name="標楷體" style:font-name-asian="標楷體" style:font-name-complex="新細明體"/>
    </style:style>
    <style:style style:name="P3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4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1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42" style:parent-style-name="Standard" style:family="paragraph">
      <style:paragraph-properties style:snap-to-layout-grid="false" fo:margin-top="0.05in" fo:margin-bottom="0.05in" fo:line-height="150%"/>
    </style:style>
    <style:style style:name="T43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5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P66" style:parent-style-name="Standard" style:family="paragraph">
      <style:paragraph-properties style:snap-to-layout-grid="false" fo:margin-top="0.05in" fo:margin-bottom="0.05in" fo:line-height="150%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P73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0.024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P9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9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P11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41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42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115.03版</text:p>
      <text:p text:style-name="P2">國立暨南國際大學推廣教育</text:p>
      <text:p text:style-name="P3">學員訓後成效追蹤及需求調查表</text:p>
      <text:p text:style-name="P4">（訓後六個月施測）</text:p>
      <text:p text:style-name="P5"><text:span text:style-name="T6">開課單位：</text:span><text:span text:style-name="T7">系統帶入</text:span></text:p>
      <text:p text:style-name="P8"><text:span text:style-name="T9">班別名稱：</text:span><text:span text:style-name="T10">系統帶入</text:span></text:p>
      <text:p text:style-name="P11"><text:span text:style-name="T12">課程名稱：</text:span><text:span text:style-name="T13">系統帶入</text:span></text:p>
      <text:p text:style-name="P14"><text:span text:style-name="T15">訓練時間：</text:span><text:span text:style-name="T16">系統帶入</text:span><text:span text:style-name="T17"><text:s text:c="17"/></text:span><text:span text:style-name="T18"><text:s text:c="16"/></text:span><text:span text:style-name="T19">填表日期：</text:span><text:span text:style-name="T20">系統帶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各位學員：</text:span></text:p>
            <text:p text:style-name="P27">　　時間過得真快，本次課程已結束一段時間了，為瞭解學員對參加本次課程後是否對各位有帶來幫助及效益。</text:p>
            <text:p text:style-name="P28"><text:span text:style-name="T29">煩請協助填答下列問題，您的意見將作為本校未來推廣教育規劃改進之參考依據。感謝您的協助！</text:span></text:p>
            <text:p text:style-name="P30"><text:span text:style-name="T31">國立暨南國際大學</text:span><text:span text:style-name="T32">研究發展</text:span><text:span text:style-name="T33">處</text:span><text:span text:style-name="T34">　敬啟　　　　　　　　　　　　　　　　　　　</text:span></text:p>
          </table:table-cell>
        </table:table-row>
      </table:table>
      <text:p text:style-name="P35">一、至目前為止，對於本課程的課程內容是否符合您的期望？</text:p>
      <text:p text:style-name="P36">□很符合 <text:s text:c="4"/>□符合　 <text:s/>□尚可　□不符合</text:p>
      <text:p text:style-name="P37">二、參加本課程後，客戶對您的滿意度是否有實質提升?</text:p>
      <text:p text:style-name="P38"><text:s text:c="4"/>□大幅提昇 <text:s/>□有提升 <text:s/>□尚可 <text:s text:c="2"/>□沒有提昇</text:p>
      <text:p text:style-name="P39">三、參加本課程後，對工作生產力是否具有實際幫助?</text:p>
      <text:p text:style-name="P40">□大幅提昇 <text:s/>□有提升 <text:s/>□尚可 <text:s text:c="2"/>□沒有提昇 <text:s text:c="7"/></text:p>
      <text:p text:style-name="P41">四、參加本課程後對，工作上的協調是否具有實際幫助?</text:p>
      <text:p text:style-name="P42"><text:span text:style-name="T43"><text:s text:c="14"/></text:span><text:span text:style-name="T44">□很有幫助</text:span><text:span text:style-name="T45">　</text:span><text:span text:style-name="T46">□有幫助</text:span><text:span text:style-name="T47">　</text:span><text:span text:style-name="T48">□</text:span><text:span text:style-name="T49">尚可　</text:span><text:span text:style-name="T50">□沒有幫助</text:span></text:p>
      <text:p text:style-name="P51">五、參加本課程後，您對公司的忠誠度是否有提高？</text:p>
      <text:p text:style-name="P52"><text:span text:style-name="T53"><text:s text:c="3"/></text:span><text:span text:style-name="T54"><text:s text:c="3"/></text:span><text:span text:style-name="T55">□是 <text:s text:c="13"/></text:span><text:span text:style-name="T56"><text:s text:c="2"/></text:span><text:span text:style-name="T57">　</text:span><text:span text:style-name="T58">□否</text:span><text:span text:style-name="T59"><text:line-break/></text:span><text:span text:style-name="T60">六</text:span><text:span text:style-name="T61">、參加本課程後</text:span><text:span text:style-name="T62">，</text:span><text:span text:style-name="T63">您</text:span><text:span text:style-name="T64">的薪資福利是否有提高</text:span><text:span text:style-name="T65">？</text:span></text:p>
      <text:p text:style-name="P66"><text:span text:style-name="T67"><text:s text:c="3"/></text:span><text:span text:style-name="T68"><text:s text:c="3"/></text:span><text:span text:style-name="T69">□是</text:span><text:span text:style-name="T70"><text:s text:c="16"/></text:span><text:span text:style-name="T71">　</text:span><text:span text:style-name="T72">□否</text:span></text:p>
      <text:p text:style-name="P73"><text:span text:style-name="T74">七</text:span><text:span text:style-name="T75">、</text:span><text:span text:style-name="T76">至目前為止，您認為</text:span><text:span text:style-name="T77">參加本課程後，對您</text:span><text:span text:style-name="T78">在</text:span><text:span text:style-name="T79">未來</text:span><text:span text:style-name="T80">職場</text:span><text:span text:style-name="T81">上</text:span><text:span text:style-name="T82">是否有幫助：</text:span></text:p>
      <text:p text:style-name="P83"><text:span text:style-name="T84"><text:tab/></text:span><text:span text:style-name="T85"><text:s text:c="12"/></text:span><text:span text:style-name="T86">□</text:span><text:span text:style-name="T87">非常有幫助　</text:span><text:span text:style-name="T88">□</text:span><text:span text:style-name="T89">有幫助</text:span><text:span text:style-name="T90"><text:s text:c="2"/></text:span><text:span text:style-name="T91">□</text:span><text:span text:style-name="T92">尚可</text:span><text:span text:style-name="T93"><text:s text:c="4"/>□</text:span><text:span text:style-name="T94">沒</text:span><text:span text:style-name="T95">有</text:span><text:span text:style-name="T96">幫助　</text:span></text:p>
      <text:soft-page-break/>
      <text:p text:style-name="P97">八、未來如有相關課程您是否有意願回訓參加?</text:p>
      <text:p text:style-name="P98"><text:span text:style-name="T99"><text:s text:c="12"/></text:span><text:span text:style-name="T100">□</text:span><text:span text:style-name="T101">很有意願　</text:span><text:span text:style-name="T102">□有意願</text:span><text:span text:style-name="T103">　</text:span><text:span text:style-name="T104">□</text:span><text:span text:style-name="T105">尚可　</text:span><text:span text:style-name="T106">□沒有意願</text:span></text:p>
      <text:p text:style-name="P107">九、您後續想參加或建議開設的課程為何？</text:p>
      <text:p text:style-name="內文"><text:span text:style-name="T108"><text:s text:c="4"/>□高中課程 □高職課程</text:span><text:span text:style-name="T109"><text:s text:c="11"/></text:span><text:span text:style-name="T110"><text:s/>□學士課程 □碩士課程<text:s/></text:span></text:p>
      <text:p text:style-name="P111"><text:span text:style-name="T112">□博士課程 □證照課程</text:span><text:span text:style-name="T113"><text:s text:c="11"/></text:span><text:span text:style-name="T114"><text:s/>□其他</text:span><text:span text:style-name="T115">___________________________________</text:span></text:p>
      <text:p text:style-name="P116"><text:span text:style-name="T117">十</text:span><text:span text:style-name="T118">、</text:span><text:span text:style-name="T119">請問如果您有進修證照課程的需求，您較有興趣的是那一類證照課程？</text:span></text:p>
      <text:p text:style-name="P120"><text:span text:style-name="T121"><text:s text:c="25"/></text:span><text:span text:style-name="T122">___________________________________</text:span><text:span text:style-name="T123"><text:s text:c="66"/></text:span></text:p>
      <text:p text:style-name="P124"><text:span text:style-name="T125">十一</text:span><text:span text:style-name="T126">、</text:span><text:span text:style-name="T127">如果您有進修碩士學位的需求，本校現有的在職專班中您較有興趣的是？(可複選)</text:span></text:p>
      <text:p text:style-name="P128">□公共行政與政策學系碩士在職專班</text:p>
      <text:p text:style-name="P129">□東南亞學系碩士在職專班</text:p>
      <text:p text:style-name="P130">□非營利組織經營管理碩士學位學程在職專班</text:p>
      <text:p text:style-name="P131">□長期照顧經營管理碩士學位學程在職專班</text:p>
      <text:p text:style-name="P132">□管理學院高階經營管理碩士學位學程在職專班</text:p>
      <text:p text:style-name="P133">□終身學習與人力資源發展碩士學位學程在職專班</text:p>
      <text:p text:style-name="P134">□教育學院心理健康與諮詢碩士學位學程在職專班</text:p>
      <text:p text:style-name="P135">□智慧健康管理碩士在職學位學程</text:p>
      <text:p text:style-name="P136"><text:bookmark-start text:name="_Hlk224032841"/><text:span text:style-name="T137">□其他</text:span><text:span text:style-name="T138">________________________________</text:span><text:span text:style-name="T139"><text:s text:c="2"/></text:span></text:p>
      <text:p text:style-name="P140"><text:bookmark-end text:name="_Hlk224032841"/></text:p>
      <text:p text:style-name="P141">十二、您的其他建議:</text:p>
      <text:p text:style-name="P142"><text:span text:style-name="T143"><text:s text:c="2"/>__________________________</text:span><text:span text:style-name="T144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黃秋鶯</dc:creator>
    <meta:creation-date>2026-03-10T05:26:00Z</meta:creation-date>
    <dc:date>2026-03-10T05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