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805in" text:min-label-width="0.3333in" text:list-level-position-and-space-mode="label-alignment">
          <style:list-level-label-alignment text:label-followed-by="listtab" fo:margin-left="5.2138in" fo:text-indent="-0.3333in"/>
        </style:list-level-properties>
      </text:list-level-style-number>
      <text:list-level-style-number text:level="4" style:num-suffix="." style:num-format="1">
        <style:list-level-properties text:space-before="5.2138in" text:min-label-width="0.3333in" text:list-level-position-and-space-mode="label-alignment">
          <style:list-level-label-alignment text:label-followed-by="listtab" fo:margin-left="5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472in" text:min-label-width="0.3333in" text:list-level-position-and-space-mode="label-alignment">
          <style:list-level-label-alignment text:label-followed-by="listtab" fo:margin-left="5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805in" text:min-label-width="0.3333in" text:list-level-position-and-space-mode="label-alignment">
          <style:list-level-label-alignment text:label-followed-by="listtab" fo:margin-left="6.2138in" fo:text-indent="-0.3333in"/>
        </style:list-level-properties>
      </text:list-level-style-number>
      <text:list-level-style-number text:level="7" style:num-suffix="." style:num-format="1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472in" text:min-label-width="0.3333in" text:list-level-position-and-space-mode="label-alignment">
          <style:list-level-label-alignment text:label-followed-by="listtab" fo:margin-left="6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805in" text:min-label-width="0.3333in" text:list-level-position-and-space-mode="label-alignment">
          <style:list-level-label-alignment text:label-followed-by="listtab" fo:margin-left="7.21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75in" style:page-number="1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3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3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944in" fo:margin-left="0.4576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6944in"/>
    </style:style>
    <style:style style:name="T2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6944in" fo:margin-left="0.343in" fo:text-indent="-0.343in">
        <style:tab-stops/>
      </style:paragraph-properties>
    </style:style>
    <style:style style:name="T3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master-page-name="MP1" style:family="paragraph">
      <style:paragraph-properties fo:break-before="page" fo:line-height="0.3333in" style:page-number="1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line-height="0.3333in"/>
      <style:text-properties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fo:line-height="0.3333in"/>
      <style:text-properties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P56" style:parent-style-name="內文" style:family="paragraph">
      <style:paragraph-properties fo:line-height="0.3333in"/>
      <style:text-properties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fo:line-height="0.3333in"/>
      <style:text-properties style:font-name-asian="標楷體" style:letter-kerning="false" fo:font-size="10pt" style:font-size-asian="10pt" style:font-size-complex="10pt"/>
    </style:style>
    <style:style style:name="TableColumn60" style:family="table-column">
      <style:table-column-properties style:column-width="0.3826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3.4458in"/>
    </style:style>
    <style:style style:name="TableColumn63" style:family="table-column">
      <style:table-column-properties style:column-width="0.8819in"/>
    </style:style>
    <style:style style:name="TableColumn64" style:family="table-column">
      <style:table-column-properties style:column-width="0.977in"/>
    </style:style>
    <style:style style:name="Table59" style:family="table">
      <style:table-properties style:width="6.6722in" style:rel-width="100%" fo:margin-left="0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347in" fo:margin-bottom="0.0347in"/>
    </style:style>
    <style:style style:name="T6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347in" fo:margin-bottom="0.0347in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347in" fo:margin-bottom="0.0347in"/>
      <style:text-properties style:font-name-asian="標楷體" fo:font-weight="bold" style:font-weight-asian="bold" style:letter-kerning="false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347in" fo:margin-bottom="0.0347in"/>
      <style:text-properties style:font-name-asian="標楷體" fo:font-weight="bold" style:font-weight-asian="bold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347in" fo:margin-bottom="0.0347in"/>
    </style:style>
    <style:style style:name="T89" style:parent-style-name="預設段落字型" style:family="text">
      <style:text-properties style:font-name-asian="標楷體" fo:font-weight="bold" style:font-weight-asian="bold" style:letter-kerning="false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3708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3708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3708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34" style:family="table-row">
      <style:table-row-properties style:min-row-height="0.3708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3708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370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3708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78" style:family="table-row">
      <style:table-row-properties style:min-row-height="0.3708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708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 fo:margin-bottom="0.0347in"/>
      <style:text-properties style:font-name-asian="標楷體" style:letter-kerning="false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347in" fo:margin-bottom="0.0347in"/>
      <style:text-properties style:font-name-asian="標楷體" style:letter-kerning="false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top="0.0347in" fo:margin-bottom="0.0347in"/>
    </style:style>
    <style:style style:name="T203" style:parent-style-name="預設段落字型" style:family="text">
      <style:text-properties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top="0.0347in" fo:margin-bottom="0.0347in"/>
      <style:text-properties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暨南國際大學</text:p>
      <text:p text:style-name="P2"/>
      <text:p text:style-name="P3"/>
      <text:p text:style-name="P4">(中心名稱)</text:p>
      <text:p text:style-name="P5">109-110年度營運成果報告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9"/>中心主任(簽章)：</text:p>
      <text:p text:style-name="P14"/>
      <text:p text:style-name="P15">中華民國<text:s text:c="4"/>年<text:s text:c="3"/>月<text:s text:c="3"/>日</text:p>
      <text:soft-page-break/>
      <text:p text:style-name="P16">目 <text:s text:c="2"/>錄</text:p>
      <text:p text:style-name="P17"/>
      <text:p text:style-name="P18">壹、營運方向與設置宗旨之相符性-----------------------------1</text:p>
      <text:p text:style-name="P19">貳、中心組織及管理運作-------------------------------------1</text:p>
      <text:p text:style-name="P20"><text:a xlink:href="#三、經費規劃" office:target-frame-name="_top" xlink:show="replace"><text:span text:style-name="T21">參</text:span><text:span text:style-name="T22">、</text:span><text:span text:style-name="T23">推展產學合作具體</text:span><text:span text:style-name="T24">實績</text:span><text:span text:style-name="T25">--------------</text:span><text:span text:style-name="T26">-------</text:span><text:span text:style-name="T27">--------</text:span></text:a><text:span text:style-name="T28">------</text:span><text:span text:style-name="T29">1</text:span></text:p>
      <text:p text:style-name="P30"><text:a xlink:href="#四、空間規劃" office:target-frame-name="_top" xlink:show="replace"><text:span text:style-name="T31">肆</text:span><text:span text:style-name="T32">、</text:span><text:span text:style-name="T33">年度營運績效</text:span><text:span text:style-name="T34">-----------</text:span></text:a><text:span text:style-name="T35">-------</text:span><text:span text:style-name="T36">---</text:span><text:span text:style-name="T37">------------</text:span><text:span text:style-name="T38">---</text:span><text:span text:style-name="T39">-------</text:span><text:span text:style-name="T40">1</text:span></text:p>
      <text:p text:style-name="P41"/>
      <text:p text:style-name="P42"/>
      <text:p text:style-name="P43"/>
      <text:p text:style-name="P44"/>
      <text:p text:style-name="P45"><text:bookmark-start text:name="一、宗旨、任務與層級"/><text:bookmark-end text:name="一、宗旨、任務與層級"/></text:p>
      <text:soft-page-break/>
      <text:p text:style-name="P46">壹、營運方向與設置宗旨之相符性</text:p>
      <text:p text:style-name="P49">(包括中心成立宗旨與校務發展相關性)</text:p>
      <text:p text:style-name="P50"/>
      <text:p text:style-name="P51">貳、中心組織及管理運作</text:p>
      <text:p text:style-name="P52">(包括組織架構、人力配置、管理制度、分工運作情形等)</text:p>
      <text:p text:style-name="P53"/>
      <text:p text:style-name="P54">參、推展產學合作具體實績</text:p>
      <text:p text:style-name="P55">(請條列與產學合作相關之具體實績)</text:p>
      <text:p text:style-name="P56"/>
      <text:p text:style-name="P57">肆、年度營運績效</text:p>
      <text:p text:style-name="P58">(計畫總經費係以計畫核定之年度為準，請按年度順序填寫計畫經費收入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pan text:style-name="T68">OO</text:span><text:span text:style-name="T69">中心</text:span><text:span text:style-name="T70">1</text:span><text:span text:style-name="T71">09-110</text:span><text:span text:style-name="T72">年度</text:span><text:span text:style-name="T73">計畫</text:span><text:span text:style-name="T74">經費收入</text:span><text:span text:style-name="T75"><text:s text:c="25"/></text:span><text:span text:style-name="T76">單位：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序號</text:span></text:p>
          </table:table-cell>
          <table:table-cell table:style-name="TableCell81">
            <text:p text:style-name="P82">委辦/補助單位</text:p>
          </table:table-cell>
          <table:table-cell table:style-name="TableCell83">
            <text:p text:style-name="P84">計<text:s/>畫<text:s/>名<text:s/>稱</text:p>
          </table:table-cell>
          <table:table-cell table:style-name="TableCell85">
            <text:p text:style-name="P86">主計代碼</text:p>
          </table:table-cell>
          <table:table-cell table:style-name="TableCell87">
            <text:p text:style-name="P88"><text:span text:style-name="T89">金額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年度總計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keep-with-next="always" style:snap-to-layout-grid="false" fo:text-align="justify" fo:margin-left="0.4159in" fo:text-indent="-0.4159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bold" style:font-weight-asian="bold" style:use-window-font-color="true" fo:font-size="14pt" style:font-size-asian="14pt"/>
    </style:style>
    <style:style style:name="WW_CharLFO3LVL1" style:family="text">
      <style:text-properties style:font-name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5472in" text:min-label-width="0.3333in" text:list-level-position-and-space-mode="label-alignment">
          <style:list-level-label-alignment text:label-followed-by="listtab" fo:margin-left="4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805in" text:min-label-width="0.3333in" text:list-level-position-and-space-mode="label-alignment">
          <style:list-level-label-alignment text:label-followed-by="listtab" fo:margin-left="5.2138in" fo:text-indent="-0.3333in"/>
        </style:list-level-properties>
      </text:list-level-style-number>
      <text:list-level-style-number text:level="4" style:num-suffix="." style:num-format="1">
        <style:list-level-properties text:space-before="5.2138in" text:min-label-width="0.3333in" text:list-level-position-and-space-mode="label-alignment">
          <style:list-level-label-alignment text:label-followed-by="listtab" fo:margin-left="5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472in" text:min-label-width="0.3333in" text:list-level-position-and-space-mode="label-alignment">
          <style:list-level-label-alignment text:label-followed-by="listtab" fo:margin-left="5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805in" text:min-label-width="0.3333in" text:list-level-position-and-space-mode="label-alignment">
          <style:list-level-label-alignment text:label-followed-by="listtab" fo:margin-left="6.2138in" fo:text-indent="-0.3333in"/>
        </style:list-level-properties>
      </text:list-level-style-number>
      <text:list-level-style-number text:level="7" style:num-suffix="." style:num-format="1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472in" text:min-label-width="0.3333in" text:list-level-position-and-space-mode="label-alignment">
          <style:list-level-label-alignment text:label-followed-by="listtab" fo:margin-left="6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805in" text:min-label-width="0.3333in" text:list-level-position-and-space-mode="label-alignment">
          <style:list-level-label-alignment text:label-followed-by="listtab" fo:margin-left="7.21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47" style:parent-style-name="頁尾" style:family="paragraph">
      <style:paragraph-properties style:snap-to-layout-grid="true" fo:text-align="center">
        <style:tab-stops>
          <style:tab-stop style:type="center" style:position="2.884in"/>
        </style:tab-stops>
      </style:paragraph-properties>
    </style:style>
    <style:style style:name="T4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47"><text:span text:style-name="T4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ena Kao</meta:initial-creator>
    <dc:creator>林玉溪</dc:creator>
    <meta:creation-date>2022-09-22T02:10:00Z</meta:creation-date>
    <dc:date>2022-09-22T02:10:00Z</dc:date>
    <meta:print-date>2018-01-19T06:4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7" meta:character-count="651" meta:row-count="4" meta:non-whitespace-character-count="555"/>
  </office:meta>
</office:document-meta>
</file>