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0.125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4" style:family="table-column">
      <style:table-column-properties style:column-width="1.3979in" style:use-optimal-column-width="false"/>
    </style:style>
    <style:style style:name="TableColumn15" style:family="table-column">
      <style:table-column-properties style:column-width="1.5555in" style:use-optimal-column-width="false"/>
    </style:style>
    <style:style style:name="TableColumn16" style:family="table-column">
      <style:table-column-properties style:column-width="0.4944in" style:use-optimal-column-width="false"/>
    </style:style>
    <style:style style:name="TableColumn17" style:family="table-column">
      <style:table-column-properties style:column-width="1.1805in" style:use-optimal-column-width="false"/>
    </style:style>
    <style:style style:name="TableColumn18" style:family="table-column">
      <style:table-column-properties style:column-width="0.677in" style:use-optimal-column-width="false"/>
    </style:style>
    <style:style style:name="TableColumn19" style:family="table-column">
      <style:table-column-properties style:column-width="0.0645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1.9791in" style:use-optimal-column-width="false"/>
    </style:style>
    <style:style style:name="Table13" style:family="table">
      <style:table-properties style:width="7.5798in" fo:margin-left="0in" table:align="left"/>
    </style:style>
    <style:style style:name="TableRow22" style:family="table-row">
      <style:table-row-properties style:min-row-height="0.6041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" style:family="table-row">
      <style:table-row-properties style:min-row-height="0.743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40" style:family="table-row">
      <style:table-row-properties style:min-row-height="0.8965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margin-left="0.0013in" fo:text-indent="-0.001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1944in" fo:margin-left="0.0013in" fo:text-indent="-0.0013in">
        <style:tab-stops/>
      </style:paragraph-properties>
      <style:text-properties style:font-name="標楷體" style:font-name-asian="標楷體" fo:color="#000000"/>
    </style:style>
    <style:style style:name="TableRow48" style:family="table-row">
      <style:table-row-properties style:min-row-height="0.4701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 fo:font-size="11pt" style:font-size-asian="11pt" style:font-size-complex="11pt" style:language-asian="zh" style:country-asian="HK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ableRow59" style:family="table-row">
      <style:table-row-properties style:min-row-height="1.1701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5in" fo:margin-bottom="0.05in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style:font-weight-complex="bold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weight-complex="bold" fo:color="#000000"/>
    </style:style>
    <style:style style:name="TableRow81" style:family="table-row">
      <style:table-row-properties style:min-row-height="0.5861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666in"/>
    </style:style>
    <style:style style:name="T84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margin-top="0.075in" fo:margin-bottom="0.05in" fo:line-height="0.2222in"/>
    </style:style>
    <style:style style:name="T1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6" style:parent-style-name="預設段落字型" style:family="text">
      <style:text-properties style:font-name="新細明體" fo:color="#000000" style:language-asian="zh" style:country-asian="HK"/>
    </style:style>
    <style:style style:name="P107" style:parent-style-name="內文" style:family="paragraph">
      <style:paragraph-properties fo:margin-top="0.075in" fo:margin-bottom="0.05in" fo:line-height="0.2222in"/>
      <style:text-properties style:font-name="新細明體" fo:color="#000000" style:language-asian="zh" style:country-asian="HK"/>
    </style:style>
    <style:style style:name="P108" style:parent-style-name="內文" style:family="paragraph">
      <style:paragraph-properties fo:line-height="0.2083in"/>
      <style:text-properties fo:color="#000000"/>
    </style:style>
    <style:style style:name="P109" style:parent-style-name="內文" style:family="paragraph">
      <style:paragraph-properties fo:margin-top="0.075in" fo:margin-bottom="0.05in" fo:line-height="0.2222in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Row125" style:family="table-row">
      <style:table-row-properties style:min-row-height="0.6263in" style:use-optimal-row-height="false" fo:keep-together="always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000000" style:language-asian="zh" style:country-asian="HK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 style:language-asian="zh" style:country-asian="HK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fo:margin-top="0.075in" fo:line-height="0.2222in" fo:margin-left="0.05in">
        <style:tab-stops/>
      </style:paragraph-properties>
    </style:style>
    <style:style style:name="T145" style:parent-style-name="預設段落字型" style:family="text">
      <style:text-properties style:font-name-asian="標楷體" fo:color="#000000" style:language-asian="zh" style:country-asian="HK"/>
    </style:style>
    <style:style style:name="T146" style:parent-style-name="預設段落字型" style:family="text">
      <style:text-properties style:font-name="新細明體" fo:color="#000000" style:language-asian="zh" style:country-asian="HK"/>
    </style:style>
    <style:style style:name="P147" style:parent-style-name="內文" style:family="paragraph">
      <style:paragraph-properties fo:margin-top="0.075in" fo:line-height="0.2222in" fo:margin-left="0.05in">
        <style:tab-stops/>
      </style:paragraph-properties>
      <style:text-properties style:font-name="新細明體" fo:color="#000000" style:language-asian="zh" style:country-asian="HK"/>
    </style:style>
    <style:style style:name="P148" style:parent-style-name="內文" style:family="paragraph">
      <style:paragraph-properties fo:line-height="0.2083in"/>
      <style:text-properties fo:color="#000000"/>
    </style:style>
    <style:style style:name="P149" style:parent-style-name="內文" style:family="paragraph">
      <style:paragraph-properties fo:margin-top="0.075in" fo:line-height="0.2222in" fo:margin-left="0.05in">
        <style:tab-stops/>
      </style:paragraph-properties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fo:text-align="end" style:line-height-at-least="0.1666in" fo:margin-left="0.125in">
        <style:tab-stops/>
      </style:paragraph-properties>
    </style:style>
    <style:style style:name="T166" style:parent-style-name="預設段落字型" style:family="text">
      <style:text-properties fo:text-transform="uppercase" fo:color="#000000"/>
    </style:style>
    <style:style style:name="P167" style:parent-style-name="內文" style:family="paragraph">
      <style:paragraph-properties fo:line-height="0.2222in"/>
    </style:style>
  </office:automatic-styles>
  <office:body>
    <office:text text:use-soft-page-breaks="true">
      <text:p text:style-name="P1"><text:bookmark-start text:name="_Hlk158217682"/><text:span text:style-name="T4">國立暨南國際大學</text:span><text:span text:style-name="T5"><text:s text:c="4"/></text:span><text:span text:style-name="T6">學院</text:span><text:span text:style-name="T7">(</text:span><text:span text:style-name="T8">中心</text:span><text:span text:style-name="T9">)</text:span><text:bookmark-end text:name="_Hlk158217682"/><text:span text:style-name="T10"><text:s text:c="4"/></text:span><text:span text:style-name="T11">系所</text:span><text:span text:style-name="T12">終身特聘教授推薦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現職單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擔任教授起資日期</text:p>
          </table:table-cell>
          <table:covered-table-cell/>
          <table:table-cell table:style-name="TableCell33" table:number-columns-spanned="2">
            <text:p text:style-name="P34">民國<text:s text:c="5"/>年<text:s text:c="4"/>月<text:s text:c="4"/>日</text:p>
          </table:table-cell>
          <table:covered-table-cell/>
        </table:table-row>
        <table:table-row table:style-name="TableRow35">
          <table:table-cell table:style-name="TableCell36">
            <text:p text:style-name="P37">終身特聘教授<text:line-break/>起聘日期</text:p>
          </table:table-cell>
          <table:table-cell table:style-name="TableCell38" table:number-columns-spanned="7">
            <text:p text:style-name="P39">自　<text:s text:c="3"/>　年<text:s text:c="7"/>月<text:s text:c="7"/>日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連續任滿三任</text:p>
            <text:p text:style-name="P43"><text:span text:style-name="T44">聘期</text:span></text:p>
          </table:table-cell>
          <table:table-cell table:style-name="TableCell45" table:number-columns-spanned="7">
            <text:p text:style-name="P46">自＿＿＿年＿＿月＿＿日起至＿＿＿年＿＿月＿＿日止<text:line-break/>自＿＿＿年＿＿月＿＿日起至＿＿＿年＿＿月＿＿日止</text:p>
            <text:p text:style-name="P47">自＿＿＿年＿＿月＿＿日起至＿＿＿年＿＿月＿＿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符合以下</text:p>
            <text:p text:style-name="P51"><text:span text:style-name="T52">條件</text:span></text:p>
          </table:table-cell>
          <table:table-cell table:style-name="TableCell53" table:number-columns-spanned="4">
            <text:p text:style-name="P54"><text:span text:style-name="T55">審核內容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審核單位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特聘講座教授、講座教授、菁英特聘教授及特聘教授聘期屆滿後得被推薦續聘之，累計三次者，具終身講座教授或終身特聘教授榮銜。</text:span></text:p>
          </table:table-cell>
          <table:table-cell table:style-name="TableCell63" table:number-columns-spanned="4">
            <text:p text:style-name="內文"><text:span text:style-name="T64">□</text:span><text:span text:style-name="T65">特聘講座教授：</text:span><text:span text:style-name="T66">＿＿＿年＿＿月＿＿日起至＿＿＿年＿＿月＿＿日止</text:span></text:p>
            <text:p text:style-name="內文"><text:span text:style-name="T67">□</text:span><text:span text:style-name="T68">講座教授：</text:span><text:span text:style-name="T69">＿＿＿年＿＿月＿＿日起至＿＿＿年＿＿月＿＿日止</text:span></text:p>
            <text:p text:style-name="內文"><text:span text:style-name="T70">□</text:span><text:span text:style-name="T71">菁英特聘教授：</text:span><text:span text:style-name="T72">＿＿＿年＿＿月＿＿日起至＿＿＿年＿＿月＿＿日止</text:span></text:p>
            <text:p text:style-name="內文"><text:span text:style-name="T73">□</text:span><text:span text:style-name="T74">特聘教授：</text:span><text:span text:style-name="T75">＿＿＿年＿＿月＿＿日起至＿＿＿年＿＿月＿＿日止</text:span></text:p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研<text:s/>究<text:s/>發<text:s/>展<text:s/>處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<text:span text:style-name="T84">推</text:span><text:span text:style-name="T85">薦</text:span><text:span text:style-name="T86">程序</text:span></text:p>
          </table:table-cell>
          <table:table-cell table:style-name="TableCell87" table:number-columns-spanned="7">
            <text:p text:style-name="P88"><text:span text:style-name="T89">經</text:span><text:span text:style-name="T90"><text:s/></text:span><text:span text:style-name="T91">　年</text:span><text:span text:style-name="T92"><text:s/></text:span><text:span text:style-name="T93">　月</text:span><text:span text:style-name="T94"><text:s text:c="3"/></text:span><text:span text:style-name="T95">日</text:span><text:span text:style-name="T96"><text:s text:c="4"/></text:span><text:span text:style-name="T97">學年度第</text:span><text:span text:style-name="T98"><text:s text:c="5"/></text:span><text:span text:style-name="T99">學期第　</text:span><text:span text:style-name="T100"><text:s/></text:span><text:span text:style-name="T101">次</text:span><text:span text:style-name="T102">系（所、中心、學位學程）</text:span><text:span text:style-name="T103">務會議審議通過</text:span></text:p>
            <text:p text:style-name="P104"><text:span text:style-name="T105">系（所、中心、學位學程）主管核章</text:span><text:span text:style-name="T106">：</text:span></text:p>
            <text:p text:style-name="P107"/>
            <text:p text:style-name="P108"/>
            <text:p text:style-name="P109"><text:span text:style-name="T110">中</text:span><text:span text:style-name="T111"><text:s/></text:span><text:span text:style-name="T112">華</text:span><text:span text:style-name="T113"><text:s/></text:span><text:span text:style-name="T114">民</text:span><text:span text:style-name="T115"><text:s text:c="2"/></text:span><text:span text:style-name="T116">國</text:span><text:span text:style-name="T117"><text:s text:c="9"/></text:span><text:span text:style-name="T118">年</text:span><text:span text:style-name="T119"><text:s text:c="4"/></text:span><text:span text:style-name="T120"><text:s text:c="2"/></text:span><text:span text:style-name="T121"><text:s text:c="2"/></text:span><text:span text:style-name="T122">月</text:span><text:span text:style-name="T123"><text:s text:c="9"/></text:span><text:span text:style-name="T1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><text:span text:style-name="T129">經</text:span><text:span text:style-name="T130"><text:s/></text:span><text:span text:style-name="T131">　年　</text:span><text:span text:style-name="T132"><text:s/></text:span><text:span text:style-name="T133">月　</text:span><text:span text:style-name="T134"><text:s/></text:span><text:span text:style-name="T135">日</text:span><text:span text:style-name="T136"><text:s text:c="4"/></text:span><text:span text:style-name="T137">學年第</text:span><text:span text:style-name="T138"><text:s text:c="5"/></text:span><text:span text:style-name="T139">學期第　</text:span><text:span text:style-name="T140"><text:s/></text:span><text:span text:style-name="T141">次</text:span><text:span text:style-name="T142">院</text:span><text:span text:style-name="T143">教評會審議通過</text:span></text:p>
            <text:p text:style-name="P144"><text:span text:style-name="T145">院長核章</text:span><text:span text:style-name="T146">：</text:span></text:p>
            <text:p text:style-name="P147"/>
            <text:p text:style-name="P148"/>
            <text:p text:style-name="P149"><text:span text:style-name="T150">中</text:span><text:span text:style-name="T151"><text:s/></text:span><text:span text:style-name="T152">華</text:span><text:span text:style-name="T153"><text:s/></text:span><text:span text:style-name="T154">民</text:span><text:span text:style-name="T155"><text:s text:c="2"/></text:span><text:span text:style-name="T156">國</text:span><text:span text:style-name="T157"><text:s text:c="9"/></text:span><text:span text:style-name="T158">年</text:span><text:span text:style-name="T159"><text:s text:c="4"/></text:span><text:span text:style-name="T160"><text:s text:c="2"/></text:span><text:span text:style-name="T161"><text:s text:c="2"/></text:span><text:span text:style-name="T162">月</text:span><text:span text:style-name="T163"><text:s text:c="9"/></text:span><text:span text:style-name="T1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<text:s text:c="12"/></text:span></text:p>
      <text:p text:style-name="P1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line-height="0.25in" fo:margin-left="0.984in" fo:margin-right="0.0784in" fo:text-indent="-0.2361in">
        <style:tab-stops/>
      </style:paragraph-properties>
      <style:text-properties style:font-name="華康中黑體" style:font-name-asian="華康中黑體" style:font-size-complex="10pt" fo:hyphenate="false"/>
    </style:style>
    <style:style style:name="強調粗體" style:display-name="強調粗體" style:family="text">
      <style:text-properties fo:font-weight="bold" style:font-weight-asian="bold"/>
    </style:style>
    <style:style style:name="本文縮排3" style:display-name="本文縮排 3" style:family="paragraph" style:parent-style-name="內文">
      <style:paragraph-properties fo:margin-left="0.6666in" fo:text-indent="0.375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法規名稱" style:display-name="法規名稱" style:family="paragraph" style:parent-style-name="純文字">
      <style:text-properties style:font-name-complex="Times New Roman" fo:font-weight="bold" style:font-weight-asian="bold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c" style:display-name="a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958in" fo:margin-bottom="0.0159in" fo:margin-right="0.7875in" style:num-format="I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一章　　總則</dc:title>
    <dc:subject/>
    <meta:initial-creator>USER</meta:initial-creator>
    <dc:creator>stinglin</dc:creator>
    <meta:creation-date>2024-02-21T07:07:00Z</meta:creation-date>
    <dc:date>2026-01-20T05:36:00Z</dc:date>
    <meta:print-date>2023-01-31T12:3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94" meta:character-count="629" meta:row-count="4" meta:non-whitespace-character-count="536"/>
  </office:meta>
</office:document-meta>
</file>