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style:page-number="0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5" style:parent-style-name="內文" style:list-style-name="LFO1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family="paragraph"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line-height="0.305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line-height="0.3055in"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7" style:parent-style-name="內文" style:family="paragraph">
      <style:paragraph-properties fo:break-before="page" fo:line-height="0.2083in"/>
    </style:style>
    <style:style style:name="P5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margin-top="0.25in" fo:line-height="0.3472in" fo:margin-left="0.5833in" fo:text-indent="-0.5833in">
        <style:tab-stops>
          <style:tab-stop style:type="left" style:position="4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25in" fo:line-height="0.347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top="0.25in"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7" style:family="paragraph">
      <style:paragraph-properties fo:margin-top="0.25in" fo:line-height="0.3472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7" style:family="paragraph">
      <style:paragraph-properties fo:margin-top="0.25in" fo:line-height="0.3472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16">
      <style:graphic-properties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</office:automatic-styles>
  <office:body>
    <office:text text:use-soft-page-breaks="true">
      <text:p text:style-name="P1">國立暨南國際大學講座教授、特聘教授及優聘教師推薦及聘任程序標準作業流程</text:p>
      <text:p text:style-name="P4"/>
      <text:list text:style-name="LFO1" text:continue-numbering="true">
        <text:list-item>
          <text:p text:style-name="P5"><text:span text:style-name="T6">依據：「</text:span><text:span text:style-name="T7">國立暨南國際大學</text:span><text:span text:style-name="T8">講座教授、特聘教授及優聘教師設置辦法」。</text:span></text:p>
        </text:list-item>
      </text:list>
      <text:p text:style-name="P9"/>
      <text:list text:style-name="LFO1" text:continue-numbering="true">
        <text:list-item>
          <text:p text:style-name="P10"><text:span text:style-name="T11">目的</text:span><text:span text:style-name="T12">：</text:span><text:span text:style-name="T13">本校</text:span><text:span text:style-name="T14">講座教授、特聘教授及優聘教師</text:span><text:span text:style-name="T15">設置推薦及聘任</text:span><text:span text:style-name="T16">作業</text:span><text:span text:style-name="T17">。</text:span></text:p>
        </text:list-item>
      </text:list>
      <text:p text:style-name="P18"/>
      <text:list text:style-name="LFO1" text:continue-numbering="true">
        <text:list-item>
          <text:p text:style-name="P19">作業流程說明：</text:p>
        </text:list-item>
      </text:list>
      <text:p text:style-name="P20"><text:span text:style-name="T21">由</text:span><text:span text:style-name="T22">提聘單位</text:span><text:span text:style-name="T23">提經系級、院級教評會推薦，再提本校講座教授、特聘教授及優聘教師遴聘審議委員會審查通過後，報請校長敦聘之。</text:span><text:span text:style-name="T24">（每年</text:span><text:span text:style-name="T25">8</text:span><text:span text:style-name="T26">月</text:span><text:span text:style-name="T27">1</text:span><text:span text:style-name="T28">日起聘）</text:span></text:p>
      <text:p text:style-name="P29"/>
      <text:p text:style-name="內文"><text:span text:style-name="T30"><draw:g draw:name="畫布 49" draw:id="id11" draw:style-name="a16" text:anchor-type="as-char"><svg:title/><svg:desc/><draw:custom-shape svg:x="1.95845in" svg:y="1.70557in" svg:width="2.02951in" svg:height="0.31486in" draw:id="id0" draw:style-name="a0" draw:name="AutoShape 51"><svg:title/><svg:desc/><text:p text:style-name="內文"><text:span text:style-name="T31"><text:s/></text:span><text:span text:style-name="T32">院教師評審委員會</text:span><text:span text:style-name="T33">審查</text:span><text:span text:style-name="T34">通</text:span><text:span text:style-name="T35">過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8139in" svg:y1="1.31961in" svg:x2="2.88219in" svg:y2="1.70557in" draw:id="id1" draw:style-name="a2" draw:name="Line 52"><svg:title/><svg:desc/></draw:connector><draw:connector draw:type="line" svg:x1="2.90135in" svg:y1="2.02043in" svg:x2="2.90694in" svg:y2="2.3478in" draw:id="id2" draw:style-name="a4" draw:name="Line 53"><svg:title/><svg:desc/></draw:connector><draw:connector draw:type="line" svg:x1="2.86702in" svg:y1="2.97986in" svg:x2="2.86781in" svg:y2="3.30566in" draw:id="id3" draw:style-name="a6" draw:name="Line 54"><svg:title/><svg:desc/></draw:connector><draw:custom-shape svg:x="0.62993in" svg:y="2.3478in" svg:width="4.79113in" svg:height="0.63207in" draw:id="id4" draw:style-name="a7" draw:name="AutoShape 55"><svg:title/><svg:desc/><text:p text:style-name="P36">由各學院逕行向講座教授、特聘教授及優聘教師遴聘審議委員會提案審查</text:p><text:p text:style-name="P37"><text:span text:style-name="T38">(每年</text:span><text:span text:style-name="T39">4</text:span><text:span text:style-name="T40">月</text:span><text:span text:style-name="T41">3</text:span><text:span text:style-name="T42">0日前由各學院，以院為單位送</text:span><text:span text:style-name="T43">委員</text:span><text:span text:style-name="T44">會提案討論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6683in" svg:y="3.99086in" svg:width="1.53211in" svg:height="0.34377in" draw:id="id5" draw:style-name="a8" draw:name="AutoShape 57"><svg:title/><svg:desc/><text:p text:style-name="內文"><text:span text:style-name="T45"><text:s text:c="3"/>完成聘</text:span><text:span text:style-name="T46">任</text:span><text:span text:style-name="T47">程序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909in" svg:y="1.04147in" svg:width="1.94887in" svg:height="0.37502in" draw:id="id6" draw:style-name="a9" draw:name="AutoShape 58"><svg:title/><svg:desc/><text:p text:style-name="內文"><text:span text:style-name="T48">系、所級教師評審委員會審查</text:span><text:span text:style-name="T49">通過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89336in" svg:y1="3.6885in" svg:x2="2.90135in" svg:y2="3.99086in" draw:id="id7" draw:style-name="a11" draw:name="Line 61"><svg:title/><svg:desc/></draw:connector><draw:connector draw:type="line" svg:x1="2.87979in" svg:y1="0.66801in" svg:x2="2.88139in" svg:y2="1.05319in" draw:id="id8" draw:style-name="a13" draw:name="Line 62"><svg:title/><svg:desc/></draw:connector><draw:custom-shape svg:x="0.56766in" svg:y="0.10469in" svg:width="4.92686in" svg:height="0.56331in" draw:id="id9" draw:style-name="a14" draw:name="AutoShape 63"><svg:title/><svg:desc/><text:p text:style-name="內文"><text:span text:style-name="T50">由推薦之系、所依本校</text:span><text:span text:style-name="T51">講座教授、特聘教授及優聘教師設置辦法</text:span><text:span text:style-name="T52">將推薦名單，送相關單位確認相關資料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806in" svg:y="3.30566in" svg:width="3.31811in" svg:height="0.38284in" draw:id="id10" draw:style-name="a15" draw:name="AutoShape 56"><svg:title/><svg:desc/><text:p text:style-name="內文"><text:span text:style-name="T53">審查通過後由研發處辦理後續</text:span><text:span text:style-name="T54">簽請校長</text:span><text:span text:style-name="T55">敦聘事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"/>
      <text:p text:style-name="P57"/>
      <text:p text:style-name="P58">簽於OOO院(系、所)</text:p>
      <text:p text:style-name="P59">主旨：推薦本院(系、所)專任教師共OO名(名單如附)為本校講座教授、特聘教授或優聘教師一案，請鑒核。</text:p>
      <text:p text:style-name="P60">說明：依據本校講座教授、特聘教授及優聘教師設置辦法規定辦理。</text:p>
      <text:p text:style-name="P61">辦法：</text:p>
      <text:list text:style-name="LFO9">
        <text:list-item text:start-value="1">
          <text:p text:style-name="P62">惠請相關單位協助確認被推薦人之升等教授日期（講座教授及特聘教授）、到校任職日期（優聘教師）及被推薦人所獲得之榮譽及成就等相關資料。</text:p>
        </text:list-item>
      </text:list>
      <text:list text:style-name="LFO9" text:continue-numbering="true">
        <text:list-item>
          <text:p text:style-name="P63">資料確認後，依程序提送本校講座教授、特聘教授及優聘教師遴聘審議委員會審議。</text:p>
        </text:list-item>
      </text:list>
      <text:p text:style-name="P64"><text:s/></text:p>
      <text:p text:style-name="P65">此致</text:p>
      <text:p text:style-name="P66"><text:s text:c="14"/>人事室</text:p>
      <text:p text:style-name="P67"/>
      <text:p text:style-name="P68"/>
      <text:p text:style-name="內文"><text:span text:style-name="T69"><text:s text:c="17"/></text:span><text:span text:style-name="T70">教務處</text:span></text:p>
      <text:p text:style-name="P71"/>
      <text:p text:style-name="P72"/>
      <text:p text:style-name="P73"><text:span text:style-name="T74"><text:s text:c="13"/></text:span><text:span text:style-name="T75">研發處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作業流程</dc:title>
    <dc:subject/>
    <meta:initial-creator>Hou dong-cheng</meta:initial-creator>
    <dc:creator>peichen</dc:creator>
    <meta:creation-date>2024-02-21T07:31:00Z</meta:creation-date>
    <dc:date>2024-02-21T07:31:00Z</dc:date>
    <meta:print-date>2015-04-15T01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7" meta:character-count="451" meta:row-count="3" meta:non-whitespace-character-count="385"/>
  </office:meta>
</office:document-meta>
</file>