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0pt"/>
    </style:style>
    <style:style style:name="P2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letter-spacing="-0.0138in" fo:font-size="14pt" style:font-size-asian="14pt"/>
    </style:style>
    <style:style style:name="T11" style:parent-style-name="預設段落字型" style:family="text">
      <style:text-properties style:font-name-asian="標楷體" fo:letter-spacing="-0.0138in" fo:font-size="14pt" style:font-size-asian="14pt"/>
    </style:style>
    <style:style style:name="T12" style:parent-style-name="預設段落字型" style:family="text">
      <style:text-properties style:font-name-asian="標楷體" fo:letter-spacing="-0.0138in" fo:font-size="14pt" style:font-size-asian="14pt"/>
    </style:style>
    <style:style style:name="T13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letter-spacing="-0.0138in" fo:font-size="14pt" style:font-size-asian="14pt"/>
    </style:style>
    <style:style style:name="T15" style:parent-style-name="預設段落字型" style:family="text">
      <style:text-properties style:font-name-asian="標楷體" fo:letter-spacing="-0.0138in" fo:font-size="14pt" style:font-size-asian="14pt"/>
    </style:style>
    <style:style style:name="T16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letter-spacing="-0.0138in" fo:font-size="14pt" style:font-size-asian="14pt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fo:letter-spacing="-0.0138in" fo:background-color="#FFFFFF"/>
    </style:style>
    <style:style style:name="P2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21" style:parent-style-name="內文" style:family="paragraph">
      <style:paragraph-properties style:snap-to-layout-grid="false" fo:text-align="justify" fo:margin-bottom="0.05in" fo:margin-left="1.1333in" fo:text-indent="-1.1333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letter-spacing="-0.0138in"/>
    </style:style>
    <style:style style:name="T30" style:parent-style-name="預設段落字型" style:family="text">
      <style:text-properties style:font-name-asian="標楷體" fo:letter-spacing="-0.0138in"/>
    </style:style>
    <style:style style:name="T31" style:parent-style-name="預設段落字型" style:family="text">
      <style:text-properties style:font-name-asian="標楷體" fo:letter-spacing="-0.0138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snap-to-layout-grid="false" fo:text-align="justify" fo:margin-bottom="0.05in"/>
      <style:text-properties style:font-name-asian="標楷體"/>
    </style:style>
    <style:style style:name="P41" style:parent-style-name="內文" style:family="paragraph">
      <style:paragraph-properties style:snap-to-layout-grid="false" fo:text-align="justify" fo:margin-bottom="0.05in"/>
    </style:style>
    <style:style style:name="T42" style:parent-style-name="預設段落字型" style:family="text">
      <style:text-properties style:font-name-asian="標楷體" style:font-size-complex="10pt"/>
    </style:style>
    <style:style style:name="T43" style:parent-style-name="預設段落字型" style:family="text">
      <style:text-properties style:font-name="標楷體" style:font-name-asian="標楷體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7" style:parent-style-name="預設段落字型" style:family="text">
      <style:text-properties style:font-name="標楷體" style:font-name-asian="標楷體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50" style:parent-style-name="預設段落字型" style:family="text">
      <style:text-properties style:font-name-asian="標楷體" style:font-size-complex="10pt"/>
    </style:style>
    <style:style style:name="P51" style:parent-style-name="內文" style:family="paragraph">
      <style:paragraph-properties style:snap-to-layout-grid="false" fo:text-align="justify" fo:margin-bottom="0.05in" fo:margin-left="1.575in" fo:text-indent="-1.575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snap-to-layout-grid="false" fo:margin-bottom="0.0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snap-to-layout-grid="false" fo:text-align="justify" fo:margin-bottom="0.05in" fo:margin-left="1.1083in" fo:text-indent="-1.1083in">
        <style:tab-stops/>
      </style:paragraph-properties>
      <style:text-properties style:font-name-asian="標楷體"/>
    </style:style>
    <style:style style:name="TableColumn65" style:family="table-column">
      <style:table-column-properties style:column-width="1.1368in"/>
    </style:style>
    <style:style style:name="TableColumn66" style:family="table-column">
      <style:table-column-properties style:column-width="0.6666in"/>
    </style:style>
    <style:style style:name="TableColumn67" style:family="table-column">
      <style:table-column-properties style:column-width="1.0666in"/>
    </style:style>
    <style:style style:name="TableColumn68" style:family="table-column">
      <style:table-column-properties style:column-width="0.6298in"/>
    </style:style>
    <style:style style:name="TableColumn69" style:family="table-column">
      <style:table-column-properties style:column-width="0.8333in"/>
    </style:style>
    <style:style style:name="TableColumn70" style:family="table-column">
      <style:table-column-properties style:column-width="0.5979in"/>
    </style:style>
    <style:style style:name="TableColumn71" style:family="table-column">
      <style:table-column-properties style:column-width="1.4256in"/>
    </style:style>
    <style:style style:name="Table64" style:family="table">
      <style:table-properties style:width="6.3569in" fo:margin-left="0.1659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P83" style:parent-style-name="內文" style:family="paragraph">
      <style:paragraph-properties style:snap-to-layout-grid="false" fo:text-align="center"/>
      <style:text-properties style:font-name-asian="標楷體" fo:letter-spacing="-0.004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top="0.05in" fo:margin-bottom="0.05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5in" fo:margin-bottom="0.05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05in" fo:margin-bottom="0.05in"/>
      <style:text-properties style:font-name-asian="標楷體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top="0.05in" fo:margin-bottom="0.05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top="0.05in" fo:margin-bottom="0.05in"/>
      <style:text-properties style:font-name-asian="標楷體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P142" style:parent-style-name="內文" style:family="paragraph">
      <style:paragraph-properties style:snap-to-layout-grid="false" fo:text-align="justify" fo:margin-bottom="0.05in"/>
      <style:text-properties style:font-name-asian="標楷體"/>
    </style:style>
    <style:style style:name="P143" style:parent-style-name="內文" style:family="paragraph">
      <style:paragraph-properties style:snap-to-layout-grid="false" fo:text-align="justify" fo:margin-bottom="0.05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 fo:margin-bottom="0.05in"/>
      <style:text-properties style:font-name-asian="標楷體"/>
    </style:style>
    <style:style style:name="P150" style:parent-style-name="內文" style:family="paragraph">
      <style:paragraph-properties style:snap-to-layout-grid="false" fo:margin-bottom="0.05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style:snap-to-layout-grid="false" fo:text-align="justify" fo:margin-bottom="0.05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style:snap-to-layout-grid="false" fo:text-align="justify" fo:margin-bottom="0.05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fo:text-align="justify" fo:margin-bottom="0.05in" fo:margin-left="1.2833in" fo:text-indent="-1.2833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style:snap-to-layout-grid="false" fo:text-align="justify" fo:margin-bottom="0.05in"/>
      <style:text-properties style:font-name-asian="標楷體"/>
    </style:style>
    <style:style style:name="P171" style:parent-style-name="內文" style:family="paragraph">
      <style:paragraph-properties style:snap-to-layout-grid="false" fo:text-align="justify" fo:margin-bottom="0.05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snap-to-layout-grid="false" fo:margin-bottom="0.05in" fo:text-indent="0.475in"/>
      <style:text-properties style:font-name-asian="標楷體" fo:letter-spacing="-0.0041in"/>
    </style:style>
    <style:style style:name="P181" style:parent-style-name="內文" style:family="paragraph">
      <style:paragraph-properties style:snap-to-layout-grid="false" fo:margin-bottom="0.05in" fo:text-indent="0.5in"/>
      <style:text-properties style:font-name-asian="標楷體"/>
    </style:style>
    <style:style style:name="P182" style:parent-style-name="內文" style:family="paragraph">
      <style:paragraph-properties style:snap-to-layout-grid="false" fo:margin-bottom="0.05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style:snap-to-layout-grid="false" fo:margin-bottom="0.05in" fo:margin-left="1.2833in" fo:text-indent="-1.2833in">
        <style:tab-stops/>
      </style:paragraph-properties>
      <style:text-properties style:font-name-asian="標楷體"/>
    </style:style>
    <style:style style:name="P189" style:parent-style-name="清單段落" style:list-style-name="LFO6" style:family="paragraph">
      <style:paragraph-properties style:snap-to-layout-grid="false" fo:margin-bottom="0.05in" fo:margin-left="0.7423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style:snap-to-layout-grid="false" fo:text-align="justify" fo:margin-bottom="0.05in" fo:margin-left="0.4916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清單段落" style:family="paragraph">
      <style:paragraph-properties style:snap-to-layout-grid="false" fo:margin-bottom="0.05in" fo:margin-left="0.7423in">
        <style:tab-stops/>
      </style:paragraph-properties>
      <style:text-properties style:font-name-asian="標楷體"/>
    </style:style>
    <style:style style:name="P215" style:parent-style-name="清單段落" style:family="paragraph">
      <style:paragraph-properties style:snap-to-layout-grid="false" fo:margin-bottom="0.05in" fo:margin-left="0.7423in">
        <style:tab-stops/>
      </style:paragraph-properties>
      <style:text-properties style:font-name-asian="標楷體"/>
    </style:style>
    <style:style style:name="P216" style:parent-style-name="清單段落" style:family="paragraph">
      <style:paragraph-properties style:snap-to-layout-grid="false" fo:margin-bottom="0.05in" fo:margin-left="0.7423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style:snap-to-layout-grid="false" fo:margin-bottom="0.05in" fo:margin-left="0.7868in" fo:text-indent="-0.1965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style:snap-to-layout-grid="false" fo:margin-bottom="0.05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list-style-name="LFO1" style:family="paragraph">
      <style:paragraph-properties style:snap-to-layout-grid="false" fo:margin-bottom="0.05in"/>
      <style:text-properties style:font-name-asian="標楷體"/>
    </style:style>
    <style:style style:name="P226" style:parent-style-name="內文" style:list-style-name="LFO1" style:family="paragraph">
      <style:paragraph-properties style:snap-to-layout-grid="false" fo:margin-bottom="0.05in"/>
      <style:text-properties style:font-name-asian="標楷體"/>
    </style:style>
    <style:style style:name="P227" style:parent-style-name="內文" style:list-style-name="LFO1" style:family="paragraph">
      <style:paragraph-properties style:snap-to-layout-grid="false" fo:margin-bottom="0.05in"/>
      <style:text-properties style:font-name-asian="標楷體"/>
    </style:style>
    <style:style style:name="P228" style:parent-style-name="內文" style:list-style-name="LFO1" style:family="paragraph">
      <style:paragraph-properties style:snap-to-layout-grid="false" fo:margin-bottom="0.05in"/>
      <style:text-properties style:font-name-asian="標楷體"/>
    </style:style>
    <style:style style:name="P229" style:parent-style-name="內文" style:family="paragraph">
      <style:paragraph-properties fo:break-before="page"/>
    </style:style>
    <style:style style:name="T230" style:parent-style-name="預設段落字型" style:family="text">
      <style:text-properties style:font-name-asian="標楷體" style:font-name-complex="標楷體" fo:font-size="14pt" style:font-size-asian="14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233" style:parent-style-name="預設段落字型" style:family="text">
      <style:text-properties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35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237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239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P240" style:parent-style-name="內文" style:family="paragraph">
      <style:paragraph-properties fo:text-align="center" fo:margin-bottom="0.127in" fo:line-height="0.2916in" fo:margin-left="-0.4916in">
        <style:tab-stops/>
      </style:paragraph-properties>
    </style:style>
    <style:style style:name="T241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245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246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margin-top="0.127in" fo:line-height="0.2777in" fo:margin-left="-0.4923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style:snap-to-layout-grid="false" fo:line-height="0.2777in" fo:margin-left="-0.4916in">
        <style:tab-stops/>
      </style:paragraph-properties>
      <style:text-properties style:font-name-asian="標楷體"/>
    </style:style>
    <style:style style:name="P275" style:parent-style-name="內文" style:family="paragraph">
      <style:paragraph-properties style:snap-to-layout-grid="false" fo:line-height="0.2777in" fo:margin-left="-0.4916in">
        <style:tab-stops/>
      </style:paragraph-properties>
      <style:text-properties style:font-name-asian="標楷體"/>
    </style:style>
    <style:style style:name="TableColumn277" style:family="table-column">
      <style:table-column-properties style:column-width="0.8868in" style:use-optimal-column-width="false"/>
    </style:style>
    <style:style style:name="TableColumn278" style:family="table-column">
      <style:table-column-properties style:column-width="0.2611in" style:use-optimal-column-width="false"/>
    </style:style>
    <style:style style:name="TableColumn279" style:family="table-column">
      <style:table-column-properties style:column-width="1.0687in" style:use-optimal-column-width="false"/>
    </style:style>
    <style:style style:name="TableColumn280" style:family="table-column">
      <style:table-column-properties style:column-width="1.1666in" style:use-optimal-column-width="false"/>
    </style:style>
    <style:style style:name="TableColumn281" style:family="table-column">
      <style:table-column-properties style:column-width="4.1972in" style:use-optimal-column-width="false"/>
    </style:style>
    <style:style style:name="Table276" style:family="table">
      <style:table-properties style:width="7.5805in" fo:margin-left="-0.3972in" table:align="left"/>
    </style:style>
    <style:style style:name="TableRow282" style:family="table-row">
      <style:table-row-properties style:min-row-height="0.3604in" style:use-optimal-row-height="false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.25in"/>
      <style:text-properties style:font-name-asian="標楷體" fo:font-size="14pt" style:font-size-asian="14pt" style:font-size-complex="10pt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.25in"/>
      <style:text-properties style:font-name-asian="標楷體" fo:font-size="14pt" style:font-size-asian="14pt" style:font-size-complex="10pt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25in"/>
      <style:text-properties style:font-name-asian="標楷體" fo:font-size="14pt" style:font-size-asian="14pt" style:font-size-complex="10pt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25in"/>
      <style:text-properties style:font-name-asian="標楷體" fo:font-size="14pt" style:font-size-asian="14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25in"/>
    </style:style>
    <style:style style:name="T30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font-size-complex="10pt"/>
    </style:style>
    <style:style style:name="T302" style:parent-style-name="預設段落字型" style:family="text">
      <style:text-properties style:font-name-asian="標楷體" style:font-size-complex="10pt"/>
    </style:style>
    <style:style style:name="T30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font-size-complex="10pt"/>
    </style:style>
    <style:style style:name="T305" style:parent-style-name="預設段落字型" style:family="text">
      <style:text-properties style:font-name-asian="標楷體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25in"/>
    </style:style>
    <style:style style:name="T31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style:font-size-complex="10pt"/>
    </style:style>
    <style:style style:name="T317" style:parent-style-name="預設段落字型" style:family="text">
      <style:text-properties style:font-name-asian="標楷體" style:font-size-complex="10pt"/>
    </style:style>
    <style:style style:name="T31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font-size-complex="10pt"/>
    </style:style>
    <style:style style:name="T320" style:parent-style-name="預設段落字型" style:family="text">
      <style:text-properties style:font-name-asian="標楷體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25in"/>
      <style:text-properties style:font-name-asian="標楷體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-asian="標楷體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.25in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25in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/>
    </style:style>
    <style:style style:name="TableRow354" style:family="table-row">
      <style:table-row-properties style:use-optimal-row-height="false"/>
    </style:style>
    <style:style style:name="P355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.25in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/>
    </style:style>
    <style:style style:name="TableRow365" style:family="table-row">
      <style:table-row-properties style:use-optimal-row-height="false"/>
    </style:style>
    <style:style style:name="P366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.25in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25in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family="paragraph">
      <style:paragraph-properties style:line-height-at-least="0.25in" fo:text-indent="0.0833in"/>
    </style:style>
    <style:style style:name="T39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font-size-complex="10pt"/>
    </style:style>
    <style:style style:name="T393" style:parent-style-name="預設段落字型" style:family="text">
      <style:text-properties style:font-name-asian="標楷體" style:font-size-complex="10pt"/>
    </style:style>
    <style:style style:name="T39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font-size-complex="10pt"/>
    </style:style>
    <style:style style:name="T396" style:parent-style-name="預設段落字型" style:family="text">
      <style:text-properties style:font-name-asian="標楷體" style:font-size-complex="10pt"/>
    </style:style>
    <style:style style:name="T39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size-complex="10pt"/>
    </style:style>
    <style:style style:name="T399" style:parent-style-name="預設段落字型" style:family="text">
      <style:text-properties style:font-name-asian="標楷體" style:font-size-complex="10pt"/>
    </style:style>
    <style:style style:name="T40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style:font-size-complex="10pt"/>
    </style:style>
    <style:style style:name="P402" style:parent-style-name="內文" style:family="paragraph">
      <style:paragraph-properties style:line-height-at-least="0.25in" fo:text-indent="0.0833in"/>
    </style:style>
    <style:style style:name="T403" style:parent-style-name="預設段落字型" style:family="text">
      <style:text-properties style:font-name-asian="標楷體"/>
    </style:style>
    <style:style style:name="TableRow404" style:family="table-row">
      <style:table-row-properties style:min-row-height="0.5875in" style:use-optimal-row-height="false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list-style-name="LFO4" style:family="paragraph">
      <style:paragraph-properties style:vertical-align="auto" style:line-height-at-least="0.25in"/>
      <style:text-properties fo:hyphenate="true"/>
    </style:style>
    <style:style style:name="T413" style:parent-style-name="預設段落字型" style:family="text">
      <style:text-properties style:font-name-asian="標楷體" style:font-size-complex="10pt"/>
    </style:style>
    <style:style style:name="T414" style:parent-style-name="預設段落字型" style:family="text">
      <style:text-properties style:font-name-asian="標楷體" style:font-size-complex="10pt"/>
    </style:style>
    <style:style style:name="T41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style:font-size-complex="10pt"/>
    </style:style>
    <style:style style:name="T417" style:parent-style-name="預設段落字型" style:family="text">
      <style:text-properties style:font-name-asian="標楷體" style:font-size-complex="10pt"/>
    </style:style>
    <style:style style:name="T41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style:font-size-complex="10pt"/>
    </style:style>
    <style:style style:name="T420" style:parent-style-name="預設段落字型" style:family="text">
      <style:text-properties style:font-name-asian="標楷體" style:font-size-complex="10pt"/>
    </style:style>
    <style:style style:name="T42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font-size-complex="10pt"/>
    </style:style>
    <style:style style:name="P423" style:parent-style-name="內文" style:family="paragraph">
      <style:paragraph-properties style:line-height-at-least="0.25in" fo:margin-left="0.2756in">
        <style:tab-stops/>
      </style:paragraph-properties>
    </style:style>
    <style:style style:name="T424" style:parent-style-name="預設段落字型" style:family="text">
      <style:text-properties style:font-name-asian="標楷體" fo:color="#999999"/>
    </style:style>
    <style:style style:name="P425" style:parent-style-name="內文" style:list-style-name="LFO4" style:family="paragraph">
      <style:paragraph-properties style:vertical-align="auto" style:line-height-at-least="0.25in"/>
      <style:text-properties fo:hyphenate="true"/>
    </style:style>
    <style:style style:name="T426" style:parent-style-name="預設段落字型" style:family="text">
      <style:text-properties style:font-name-asian="標楷體" style:font-size-complex="10pt"/>
    </style:style>
    <style:style style:name="T42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style:font-size-complex="10pt"/>
    </style:style>
    <style:style style:name="T429" style:parent-style-name="預設段落字型" style:family="text">
      <style:text-properties style:font-name-asian="標楷體" style:font-size-complex="10pt"/>
    </style:style>
    <style:style style:name="T43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style:font-size-complex="10pt"/>
    </style:style>
    <style:style style:name="T432" style:parent-style-name="預設段落字型" style:family="text">
      <style:text-properties style:font-name-asian="標楷體" style:font-size-complex="10pt"/>
    </style:style>
    <style:style style:name="T43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font-size-complex="10pt"/>
    </style:style>
    <style:style style:name="P435" style:parent-style-name="內文" style:list-style-name="LFO4" style:family="paragraph">
      <style:paragraph-properties style:vertical-align="auto" style:line-height-at-least="0.25in"/>
      <style:text-properties fo:hyphenate="true"/>
    </style:style>
    <style:style style:name="T436" style:parent-style-name="預設段落字型" style:family="text">
      <style:text-properties style:font-name-asian="標楷體" style:font-size-complex="10pt"/>
    </style:style>
    <style:style style:name="T43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25in"/>
    </style:style>
    <style:style style:name="T448" style:parent-style-name="預設段落字型" style:family="text">
      <style:text-properties style:font-name-asian="標楷體" fo:color="#FFFFFF" style:font-size-complex="10pt"/>
    </style:style>
    <style:style style:name="T449" style:parent-style-name="預設段落字型" style:family="text">
      <style:text-properties style:font-name-asian="標楷體" style:font-size-complex="10pt"/>
    </style:style>
    <style:style style:name="T45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style:font-size-complex="10pt"/>
    </style:style>
    <style:style style:name="T452" style:parent-style-name="預設段落字型" style:family="text">
      <style:text-properties style:font-name-asian="標楷體" style:font-size-complex="10pt"/>
    </style:style>
    <style:style style:name="T45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style:font-size-complex="10pt"/>
    </style:style>
    <style:style style:name="T455" style:parent-style-name="預設段落字型" style:family="text">
      <style:text-properties style:font-name-asian="標楷體" style:font-size-complex="10pt"/>
    </style:style>
    <style:style style:name="T456" style:parent-style-name="預設段落字型" style:family="text">
      <style:text-properties style:font-name-asian="標楷體" style:font-size-complex="10pt"/>
    </style:style>
    <style:style style:name="T457" style:parent-style-name="預設段落字型" style:family="text">
      <style:text-properties style:font-name-asian="標楷體" style:font-size-complex="10pt"/>
    </style:style>
    <style:style style:name="T45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.25in"/>
      <style:text-properties style:font-name-asian="標楷體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.25in"/>
      <style:text-properties style:font-name-asian="標楷體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.25in"/>
    </style:style>
    <style:style style:name="T48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font-size-complex="10pt"/>
    </style:style>
    <style:style style:name="T489" style:parent-style-name="預設段落字型" style:family="text">
      <style:text-properties style:font-name-asian="標楷體" style:font-size-complex="10pt"/>
    </style:style>
    <style:style style:name="T49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25in"/>
      <style:text-properties style:font-name-asian="標楷體" style:font-size-complex="10pt"/>
    </style:style>
    <style:style style:name="TableRow501" style:family="table-row">
      <style:table-row-properties style:min-row-height="1.0312in" style:use-optimal-row-height="false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25in"/>
      <style:text-properties style:font-name-asian="標楷體" style:font-size-complex="10pt"/>
    </style:style>
    <style:style style:name="TableRow510" style:family="table-row">
      <style:table-row-properties style:min-row-height="0.3298in" style:use-optimal-row-height="false"/>
    </style:style>
    <style:style style:name="TableCell5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.25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end" style:line-height-at-least="0.25in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end" style:line-height-at-least="0.25in"/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.25in"/>
      <style:text-properties style:font-name-asian="標楷體" fo:font-size="14pt" style:font-size-asian="14pt" style:font-size-complex="14pt"/>
    </style:style>
    <style:style style:name="TableRow519" style:family="table-row">
      <style:table-row-properties style:min-row-height="0.65in" style:use-optimal-row-height="false"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end" fo:margin-top="0.0506in" fo:margin-right="0.3333in"/>
      <style:text-properties style:font-name-asian="標楷體" style:font-size-complex="10pt"/>
    </style:style>
    <style:style style:name="TableCell52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list-style-name="LFO5" style:family="paragraph">
      <style:paragraph-properties style:vertical-align="auto" fo:margin-top="0.0506in"/>
      <style:text-properties fo:hyphenate="true"/>
    </style:style>
    <style:style style:name="T524" style:parent-style-name="預設段落字型" style:family="text">
      <style:text-properties style:font-name-asian="標楷體" style:font-size-complex="10pt"/>
    </style:style>
    <style:style style:name="T52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style:font-size-complex="10pt"/>
    </style:style>
    <style:style style:name="T52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style:font-size-complex="10pt"/>
    </style:style>
    <style:style style:name="P529" style:parent-style-name="內文" style:list-style-name="LFO5" style:family="paragraph">
      <style:paragraph-properties style:vertical-align="auto" fo:margin-top="0.0506in"/>
      <style:text-properties style:font-name-asian="標楷體" style:font-size-complex="10pt" fo:hyphenate="true"/>
    </style:style>
    <style:style style:name="P530" style:parent-style-name="內文" style:list-style-name="LFO5" style:family="paragraph">
      <style:paragraph-properties style:vertical-align="auto" fo:margin-top="0.0506in"/>
      <style:text-properties fo:hyphenate="true"/>
    </style:style>
    <style:style style:name="T531" style:parent-style-name="預設段落字型" style:family="text">
      <style:text-properties style:font-name-asian="標楷體" fo:color="#FF0000" style:font-size-complex="10pt"/>
    </style:style>
    <style:style style:name="T532" style:parent-style-name="預設段落字型" style:family="text">
      <style:text-properties style:font-name-asian="標楷體" fo:color="#FF0000" style:font-size-complex="10pt"/>
    </style:style>
    <style:style style:name="T533" style:parent-style-name="預設段落字型" style:family="text">
      <style:text-properties style:font-name-asian="標楷體" fo:color="#FF0000" style:font-size-complex="10pt"/>
    </style:style>
    <style:style style:name="T534" style:parent-style-name="預設段落字型" style:family="text">
      <style:text-properties style:font-name-asian="標楷體" fo:color="#FF0000" style:font-size-complex="10pt"/>
    </style:style>
    <style:style style:name="T535" style:parent-style-name="預設段落字型" style:family="text">
      <style:text-properties style:font-name-asian="標楷體" fo:color="#FF0000" style:font-size-complex="10pt"/>
    </style:style>
    <style:style style:name="T536" style:parent-style-name="預設段落字型" style:family="text">
      <style:text-properties style:font-name-asian="標楷體" fo:color="#FF0000" style:font-size-complex="10pt"/>
    </style:style>
    <style:style style:name="T537" style:parent-style-name="預設段落字型" style:family="text">
      <style:text-properties style:font-name-asian="標楷體" fo:color="#FF0000" style:font-size-complex="10pt"/>
    </style:style>
    <style:style style:name="T538" style:parent-style-name="預設段落字型" style:family="text">
      <style:text-properties style:font-name-asian="標楷體" fo:color="#FF0000" style:font-size-complex="10pt"/>
    </style:style>
    <style:style style:name="P539" style:parent-style-name="內文" style:list-style-name="LFO5" style:family="paragraph">
      <style:paragraph-properties style:vertical-align="auto" fo:margin-top="0.0506in"/>
      <style:text-properties fo:hyphenate="true"/>
    </style:style>
    <style:style style:name="T540" style:parent-style-name="預設段落字型" style:family="text">
      <style:text-properties style:font-name-asian="標楷體" fo:color="#FF0000" style:font-size-complex="10pt"/>
    </style:style>
    <style:style style:name="T541" style:parent-style-name="預設段落字型" style:family="text">
      <style:text-properties style:font-name-asian="標楷體" fo:color="#FF0000" style:font-size-complex="10pt"/>
    </style:style>
    <style:style style:name="T542" style:parent-style-name="預設段落字型" style:family="text">
      <style:text-properties style:font-name-asian="標楷體" fo:color="#FF0000" style:font-size-complex="10pt"/>
    </style:style>
    <style:style style:name="T543" style:parent-style-name="預設段落字型" style:family="text">
      <style:text-properties style:font-name-asian="標楷體" fo:color="#FF0000" style:font-size-complex="10pt"/>
    </style:style>
    <style:style style:name="T544" style:parent-style-name="預設段落字型" style:family="text">
      <style:text-properties style:font-name-asian="標楷體" fo:color="#FF0000" style:font-size-complex="10pt"/>
    </style:style>
    <style:style style:name="T545" style:parent-style-name="預設段落字型" style:family="text">
      <style:text-properties style:font-name-asian="標楷體" fo:color="#FF0000" style:font-size-complex="10pt"/>
    </style:style>
    <style:style style:name="T546" style:parent-style-name="預設段落字型" style:family="text">
      <style:text-properties style:font-name-asian="標楷體" fo:color="#FF0000" style:font-size-complex="10pt"/>
    </style:style>
    <style:style style:name="P547" style:parent-style-name="內文" style:family="paragraph">
      <style:paragraph-properties fo:margin-left="0.5in">
        <style:tab-stops/>
      </style:paragraph-properties>
    </style:style>
    <style:style style:name="T548" style:parent-style-name="預設段落字型" style:family="text">
      <style:text-properties style:font-name-asian="標楷體" style:font-size-complex="10pt"/>
    </style:style>
    <style:style style:name="T549" style:parent-style-name="預設段落字型" style:family="text">
      <style:text-properties style:font-name-asian="標楷體" style:font-size-complex="10pt"/>
    </style:style>
    <style:style style:name="T550" style:parent-style-name="預設段落字型" style:family="text">
      <style:text-properties style:font-name-asian="標楷體" style:font-size-complex="10pt"/>
    </style:style>
    <style:style style:name="T551" style:parent-style-name="預設段落字型" style:family="text">
      <style:text-properties style:font-name-asian="標楷體" style:font-size-complex="10pt"/>
    </style:style>
    <style:style style:name="T552" style:parent-style-name="預設段落字型" style:family="text">
      <style:text-properties style:font-name-asian="標楷體" style:font-size-complex="10pt"/>
    </style:style>
    <style:style style:name="T553" style:parent-style-name="預設段落字型" style:family="text">
      <style:text-properties style:font-name-asian="標楷體" style:font-size-complex="10pt"/>
    </style:style>
    <style:style style:name="T554" style:parent-style-name="預設段落字型" style:family="text">
      <style:text-properties style:font-name-asian="標楷體" style:font-size-complex="10pt"/>
    </style:style>
    <style:style style:name="T555" style:parent-style-name="預設段落字型" style:family="text">
      <style:text-properties style:font-name-asian="標楷體" style:font-size-complex="10pt"/>
    </style:style>
    <style:style style:name="T556" style:parent-style-name="預設段落字型" style:family="text">
      <style:text-properties style:font-name-asian="標楷體" style:font-size-complex="10pt"/>
    </style:style>
  </office:automatic-styles>
  <office:body>
    <office:text text:use-soft-page-breaks="true">
      <text:p text:style-name="P1">推廣教育非學分班開課計畫書</text:p>
      <text:p text:style-name="P2">112.11版</text:p>
      <text:p text:style-name="P3"><text:span text:style-name="T4">國立暨南國際大學國際</text:span><text:span text:style-name="T5">(</text:span><text:span text:style-name="T6">開課單位名稱</text:span><text:span text:style-name="T7">)<text:s/></text:span></text:p>
      <text:p text:style-name="P8"><text:span text:style-name="T9"><text:s text:c="3"/>(</text:span><text:span text:style-name="T10">學</text:span><text:span text:style-name="T11">)</text:span><text:span text:style-name="T12">年度第</text:span><text:span text:style-name="T13"><text:s text:c="4"/></text:span><text:span text:style-name="T14">學</text:span><text:span text:style-name="T15">期</text:span><text:span text:style-name="T16">（班別名稱）</text:span><text:span text:style-name="T17">推廣教育班開班計畫書</text:span></text:p>
      <text:p text:style-name="P18"><text:span text:style-name="T19">（非學分班樣本，僅供參考）</text:span></text:p>
      <text:p text:style-name="P20"/>
      <text:p text:style-name="P21"><text:span text:style-name="T22">一、招生班別：國立暨南國際大學</text:span><text:span text:style-name="T23">(</text:span><text:span text:style-name="T24">開課單位名稱</text:span><text:span text:style-name="T25">)</text:span><text:span text:style-name="T26"><text:s/></text:span><text:span text:style-name="T27"><text:s/></text:span><text:span text:style-name="T28"><text:s text:c="3"/>(</text:span><text:span text:style-name="T29">學</text:span><text:span text:style-name="T30">)</text:span><text:span text:style-name="T31">年度</text:span><text:span text:style-name="T32">第</text:span><text:span text:style-name="T33"><text:s text:c="3"/></text:span><text:span text:style-name="T34">學</text:span><text:span text:style-name="T35">期</text:span><text:span text:style-name="T36">*</text:span><text:span text:style-name="T37">(</text:span><text:span text:style-name="T38">班別名稱</text:span><text:span text:style-name="T39">）推廣教育班。</text:span></text:p>
      <text:p text:style-name="P40">二、開班目的：<text:s/></text:p>
      <text:p text:style-name="P41"><text:span text:style-name="T42">(</text:span><text:span text:style-name="T43">本段請依照1.各課程</text:span><text:span text:style-name="T44">校務系統內之「課程目標」作為本段主要之目標內容</text:span><text:span text:style-name="T45">，再將2.</text:span><text:span text:style-name="T46">各課程</text:span><text:span text:style-name="T47">可讓學生達成之</text:span><text:span text:style-name="T48">「核心能力」列出</text:span><text:span text:style-name="T49">，加以融合敘述成為本段重點。</text:span><text:span text:style-name="T50">)</text:span></text:p>
      <text:p text:style-name="P51"><text:span text:style-name="T52">三、招生對象：</text:span><text:span text:style-name="T53">(</text:span><text:span text:style-name="T54">例</text:span><text:span text:style-name="T55">)</text:span><text:span text:style-name="T56">國中或高中、職在學學生及具高中、職或以上學歷之社會人士。</text:span></text:p>
      <text:p text:style-name="P57"><text:span text:style-name="T58">四、招生人數：每科目招生人數以</text:span><text:span text:style-name="T59"><text:s text:c="4"/></text:span><text:span text:style-name="T60">名為上限，未達</text:span><text:span text:style-name="T61"><text:s text:c="4"/></text:span><text:span text:style-name="T62">名不開班。</text:span></text:p>
      <text:p text:style-name="P63">五、開設課程、上課時間及師資：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課程名稱</text:p>
          </table:table-cell>
          <table:table-cell table:style-name="TableCell75">
            <text:p text:style-name="P76">每週</text:p>
            <text:p text:style-name="P77">上課日</text:p>
          </table:table-cell>
          <table:table-cell table:style-name="TableCell78">
            <text:p text:style-name="P79">上課時間</text:p>
          </table:table-cell>
          <table:table-cell table:style-name="TableCell80">
            <text:p text:style-name="P81">授課</text:p>
            <text:p text:style-name="P82">時數</text:p>
            <text:p text:style-name="P83">(小時)</text:p>
          </table:table-cell>
          <table:table-cell table:style-name="TableCell84">
            <text:p text:style-name="P85">授課</text:p>
            <text:p text:style-name="P86">老師</text:p>
          </table:table-cell>
          <table:table-cell table:style-name="TableCell87">
            <text:p text:style-name="P88">專/兼任</text:p>
          </table:table-cell>
          <table:table-cell table:style-name="TableCell89">
            <text:p text:style-name="P90">教師簡歷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星期</text:span><text:span text:style-name="T97"><text:s text:c="4"/></text:span></text:p>
          </table:table-cell>
          <table:table-cell table:style-name="TableCell98">
            <text:p text:style-name="P99">18:00~21:0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pan text:style-name="T113">星期</text:span><text:span text:style-name="T114"><text:s text:c="4"/>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星期</text:span><text:span text:style-name="T131"><text:s text:c="4"/>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<text:span text:style-name="T144">六、開班日期：</text:span><text:span text:style-name="T145">(</text:span><text:span text:style-name="T146">例</text:span><text:span text:style-name="T147">)96/2/1~96/7/3</text:span><text:span text:style-name="T148">。</text:span></text:p>
      <text:p text:style-name="P149">七、評量方式：(例)考試XX％，作業報告XX％。</text:p>
      <text:p text:style-name="P150"><text:span text:style-name="T151">八、</text:span><text:span text:style-name="T152">授課時數：每門課</text:span><text:span text:style-name="T153"><text:s text:c="4"/></text:span><text:span text:style-name="T154">小時。</text:span></text:p>
      <text:p text:style-name="P155"><text:span text:style-name="T156">九、</text:span><text:span text:style-name="T157">收費標準：學費</text:span><text:span text:style-name="T158"><text:s text:c="4"/></text:span><text:span text:style-name="T159">元，報名費</text:span><text:span text:style-name="T160"><text:s text:c="4"/></text:span><text:span text:style-name="T161">元。</text:span></text:p>
      <text:p text:style-name="P162"><text:span text:style-name="T163">十、</text:span><text:span text:style-name="T164">教學設備：</text:span><text:span text:style-name="T165">(</text:span><text:span text:style-name="T166">例</text:span><text:span text:style-name="T167">)</text:span><text:span text:style-name="T168">本校圖書及資訊設備。</text:span></text:p>
      <text:p text:style-name="P169">十一經費編列：詳如附件一「經費預算表」。</text:p>
      <text:p text:style-name="P170">十二、上課地點：<text:s/></text:p>
      <text:p text:style-name="P171"><text:span text:style-name="T172">十三、</text:span><text:span text:style-name="T173">報名方式：</text:span><text:span text:style-name="T174">(</text:span><text:span text:style-name="T175">例</text:span><text:span text:style-name="T176">)</text:span><text:span text:style-name="T177">即日起至</text:span><text:span text:style-name="T178">95/12/31</text:span><text:span text:style-name="T179">止。</text:span></text:p>
      <text:p text:style-name="P180">1.通訊報名：545南投縣埔里鎮大學路一號<text:s text:c="2"/>國立暨南國際大學ooo系；<text:s/></text:p>
      <text:p text:style-name="P181">2.傳真報名：049-XXXXXXX；</text:p>
      <text:p text:style-name="P182"><text:span text:style-name="T183"><text:tab/><text:s/></text:span><text:span text:style-name="T184"><text:s text:c="2"/></text:span><text:span text:style-name="T185"><text:s/>3.</text:span><text:span text:style-name="T186">網路報名：</text:span>https://event.cloud.ncnu.edu.tw/<text:span text:style-name="T187">；以上三種方式均可。</text:span></text:p>
      <text:p text:style-name="P188">十四、繳費方式：</text:p>
      <text:list text:style-name="LFO6" text:continue-numbering="true">
        <text:list-item>
          <text:p text:style-name="P189"><text:span text:style-name="T190">(</text:span><text:span text:style-name="T191">例</text:span><text:span text:style-name="T192">)</text:span><text:span text:style-name="T193">郵局購買郵政匯票</text:span><text:span text:style-name="T194">:</text:span><text:span text:style-name="T195">（匯票抬頭：國立暨南國際大學）；並將報名表及匯票以掛號郵寄至</text:span><text:span text:style-name="T196">(</text:span><text:span text:style-name="T197">開課單位</text:span><text:span text:style-name="T198">)</text:span><text:span text:style-name="T199">（地址：</text:span><text:span text:style-name="T200"><text:s text:c="11"/></text:span><text:span text:style-name="T201">，</text:span><text:span text:style-name="T202"><text:s text:c="5"/></text:span><text:span text:style-name="T203">收）。</text:span></text:p>
        </text:list-item>
      </text:list>
      <text:p text:style-name="P204"><text:span text:style-name="T205">2.</text:span><text:span text:style-name="T206"><text:s/></text:span><text:span text:style-name="T207"><text:s/></text:span><text:span text:style-name="T208">(</text:span><text:span text:style-name="T209">例</text:span><text:span text:style-name="T210">)</text:span><text:span text:style-name="T211">轉帳繳款</text:span><text:span text:style-name="T212">:</text:span><text:span text:style-name="T213"><text:s/></text:span></text:p>
      <text:p text:style-name="P214">銀行名稱:第一商業銀行埔里分行<text:s/>(銀行代號:0074429)</text:p>
      <text:soft-page-break/>
      <text:p text:style-name="P215">帳號: 44230100039 <text:s/></text:p>
      <text:p text:style-name="P216">戶名:國立暨南國際大學校務基金401專戶</text:p>
      <text:p text:style-name="P217">3.<text:s/>(例)線上方式繳費:(網路e-ATM、台灣Pay、信用卡)，建議儘量使用網路e-ATM、台灣Pay。刷卡繳費平台網址：https://eschool.firstbank.com.tw/payment/buy.aspx?code=11502</text:p>
      <text:p text:style-name="P218"><text:span text:style-name="T219">十</text:span><text:span text:style-name="T220">五</text:span><text:span text:style-name="T221">、其他：</text:span><text:span text:style-name="T222">(</text:span><text:span text:style-name="T223">若無其他注意事項，可免填列，以下僅供參考</text:span><text:span text:style-name="T224">)</text:span></text:p>
      <text:list text:style-name="LFO1" text:continue-numbering="true">
        <text:list-item>
          <text:p text:style-name="P225">謝絕試聽及旁聽。</text:p>
        </text:list-item>
        <text:list-item>
          <text:p text:style-name="P226">報名人數過多之班別依報名之先後順序決定錄取之順序。若因故無法開課，所繳學費全數退回；因個人因素無法完成課程者，恕不退費。</text:p>
        </text:list-item>
        <text:list-item>
          <text:p text:style-name="P227">本校及暨大附中教職員工學費8折、學生學費6折（報名時需附學生證影印本）。</text:p>
        </text:list-item>
        <text:list-item>
          <text:p text:style-name="P228">修業期滿經教師評核及格者，由國立暨南國際大學核發推廣教育結業證書；成績不及格或缺課時數達上課總時數1/4(含)者恕不核發結業證書。<text:s/></text:p>
        </text:list-item>
      </text:list>
      <text:soft-page-break/>
      <text:p text:style-name="P229"><text:span text:style-name="T230">附件一：</text:span></text:p>
      <text:p text:style-name="P231"><text:span text:style-name="T232">國立暨南國際大學</text:span><text:span text:style-name="T233">（開課單位名稱）</text:span><text:span text:style-name="T234"><text:s/></text:span><text:span text:style-name="T235"><text:s text:c="5"/></text:span><text:span text:style-name="T236">學年度第</text:span><text:span text:style-name="T237"><text:s text:c="4"/></text:span><text:span text:style-name="T238">學</text:span><text:span text:style-name="T239">期</text:span></text:p>
      <text:p text:style-name="P240"><text:span text:style-name="T241"><text:s/>(</text:span><text:span text:style-name="T242">班別性質名稱</text:span><text:span text:style-name="T243">)</text:span><text:span text:style-name="T244">推廣教育</text:span><text:span text:style-name="T245">非</text:span><text:span text:style-name="T246">學分班</text:span><text:span text:style-name="T247">經費預算表</text:span></text:p>
      <text:p text:style-name="P248"><text:span text:style-name="T249">開班起迄日期：</text:span><text:span text:style-name="T250"><text:s text:c="3"/></text:span><text:span text:style-name="T251">年</text:span><text:span text:style-name="T252"><text:s text:c="3"/></text:span><text:span text:style-name="T253">月</text:span><text:span text:style-name="T254"><text:s text:c="3"/></text:span><text:span text:style-name="T255">日</text:span><text:span text:style-name="T256">~</text:span><text:span text:style-name="T257"><text:s text:c="3"/></text:span><text:span text:style-name="T258">年</text:span><text:span text:style-name="T259"><text:s text:c="3"/></text:span><text:span text:style-name="T260">月</text:span><text:span text:style-name="T261"><text:s text:c="3"/></text:span><text:span text:style-name="T262">日</text:span><text:span text:style-name="T263"><text:s text:c="8"/></text:span><text:span text:style-name="T264"><text:s text:c="52"/></text:span><text:span text:style-name="T265"><text:s/></text:span><text:span text:style-name="T266"><text:s/></text:span><text:span text:style-name="T267">製表日期：</text:span><text:span text:style-name="T268"><text:s text:c="3"/></text:span><text:span text:style-name="T269">年</text:span><text:span text:style-name="T270"><text:s text:c="3"/></text:span><text:span text:style-name="T271">月</text:span><text:span text:style-name="T272"><text:s text:c="2"/></text:span><text:span text:style-name="T273">日</text:span></text:p>
      <text:p text:style-name="P274">開班類別:□全校各院系所學程開辦<text:s text:c="2"/>□研發處自辦<text:s text:c="2"/>□公民營機構委辦</text:p>
      <text:p text:style-name="P275">上課場地類別：□有場地費<text:s/>□無場地費<text:s text:c="28"/><text:s text:c="40"/>單位：新台幣元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p text:style-name="P284">科目</text:p>
          </table:table-cell>
          <table:covered-table-cell/>
          <table:table-cell table:style-name="TableCell285">
            <text:p text:style-name="P286">收入</text:p>
          </table:table-cell>
          <table:table-cell table:style-name="TableCell287">
            <text:p text:style-name="P288">支出</text:p>
          </table:table-cell>
          <table:table-cell table:style-name="TableCell289">
            <text:p text:style-name="P290">說明</text:p>
          </table:table-cell>
        </table:table-row>
        <table:table-row table:style-name="TableRow291">
          <table:table-cell table:style-name="TableCell292" table:number-columns-spanned="2">
            <text:p text:style-name="P293">學費收入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<text:s text:c="4"/></text:span><text:span text:style-name="T301">元</text:span><text:span text:style-name="T302">×</text:span><text:span text:style-name="T303"><text:s text:c="3"/></text:span><text:span text:style-name="T304">人</text:span><text:span text:style-name="T305">（次）</text:span></text:p>
          </table:table-cell>
        </table:table-row>
        <table:table-row table:style-name="TableRow306">
          <table:table-cell table:style-name="TableCell307" table:number-columns-spanned="2">
            <text:p text:style-name="P308">報名費收入</text:p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<text:s text:c="4"/></text:span><text:span text:style-name="T316">元</text:span><text:span text:style-name="T317">×</text:span><text:span text:style-name="T318"><text:s text:c="3"/></text:span><text:span text:style-name="T319">人</text:span><text:span text:style-name="T320">（次）</text:span></text:p>
          </table:table-cell>
        </table:table-row>
        <table:table-row table:style-name="TableRow321">
          <table:table-cell table:style-name="TableCell322" table:number-columns-spanned="2">
            <text:p text:style-name="P323">補助款收入</text:p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校務基金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總收入</text:span><text:span text:style-name="T340"><text:s text:c="5"/></text:span><text:span text:style-name="T341">％</text:span></text:p>
          </table:table-cell>
        </table:table-row>
        <table:table-row table:style-name="TableRow342">
          <table:table-cell table:style-name="TableCell343" table:number-columns-spanned="2" table:number-rows-spanned="3">
            <text:p text:style-name="P344">行政管理費</text:p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校方：總收入</text:span><text:span text:style-name="T352"><text:s text:c="5"/></text:span><text:span text:style-name="T353">％</text:span></text:p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開課院系所單位（比例自行協調）：總收入</text:span><text:span text:style-name="T363"><text:s text:c="3"/></text:span><text:span text:style-name="T364">％</text:span></text:p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研發處：總收入</text:span><text:span text:style-name="T374"><text:s text:c="6"/></text:span><text:span text:style-name="T375">％</text:span></text:p>
          </table:table-cell>
        </table:table-row>
        <table:table-row table:style-name="TableRow376">
          <table:table-cell table:style-name="TableCell377" table:number-columns-spanned="2">
            <text:p text:style-name="P378">教師鐘點費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教師鐘點費：</text:span><text:span text:style-name="T386"><text:s/>(A)<text:s/></text:span><text:span text:style-name="T387">元</text:span><text:span text:style-name="T388">/</text:span><text:span text:style-name="T389">小時</text:span></text:p>
            <text:p text:style-name="P390"><text:span text:style-name="T391">* <text:s/>(A)<text:s/></text:span><text:span text:style-name="T392">元</text:span><text:span text:style-name="T393">×</text:span><text:span text:style-name="T394"><text:s text:c="3"/></text:span><text:span text:style-name="T395">學分</text:span><text:span text:style-name="T396">×</text:span><text:span text:style-name="T397"><text:s text:c="3"/></text:span><text:span text:style-name="T398">週</text:span><text:span text:style-name="T399">=</text:span><text:span text:style-name="T400"><text:s text:c="8"/></text:span><text:span text:style-name="T401">元</text:span></text:p>
            <text:p text:style-name="P402"><text:span text:style-name="T403">（隨班附讀不得編列）</text:span></text:p>
          </table:table-cell>
        </table:table-row>
        <table:table-row table:style-name="TableRow404">
          <table:table-cell table:style-name="TableCell405" table:number-columns-spanned="2">
            <text:p text:style-name="P406">行政人事費</text:p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list text:style-name="LFO4" text:continue-numbering="true">
              <text:list-item>
                <text:p text:style-name="P412"><text:span text:style-name="T413">班主任</text:span><text:span text:style-name="T414"><text:s/></text:span><text:span text:style-name="T415"><text:s text:c="6"/></text:span><text:span text:style-name="T416">元</text:span><text:span text:style-name="T417">=<text:s/></text:span><text:span text:style-name="T418"><text:s text:c="4"/></text:span><text:span text:style-name="T419">元</text:span><text:span text:style-name="T420">×</text:span><text:span text:style-name="T421"><text:s text:c="3"/></text:span><text:span text:style-name="T422">個月</text:span></text:p>
              </text:list-item>
            </text:list>
            <text:p text:style-name="P423"><text:span text:style-name="T424">（隨班附讀不得編列）</text:span></text:p>
            <text:list text:style-name="LFO4" text:continue-numbering="true">
              <text:list-item>
                <text:p text:style-name="P425"><text:span text:style-name="T426">兼任助理</text:span><text:span text:style-name="T427"><text:s text:c="5"/></text:span><text:span text:style-name="T428">元</text:span><text:span text:style-name="T429">=<text:s/></text:span><text:span text:style-name="T430"><text:s text:c="4"/></text:span><text:span text:style-name="T431">元</text:span><text:span text:style-name="T432">×</text:span><text:span text:style-name="T433"><text:s text:c="3"/></text:span><text:span text:style-name="T434">個月</text:span></text:p>
              </text:list-item>
              <text:list-item>
                <text:p text:style-name="P435"><text:span text:style-name="T436">工讀金</text:span><text:span text:style-name="T437"><text:s text:c="4"/></text:span><text:span text:style-name="T438">元（依實際工作量支付）</text:span></text:p>
              </text:list-item>
            </text:list>
          </table:table-cell>
        </table:table-row>
        <table:table-row table:style-name="TableRow439">
          <table:table-cell table:style-name="TableCell440" table:number-columns-spanned="2">
            <text:p text:style-name="P441">課程規劃費</text:p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*</text:span><text:span text:style-name="T449"><text:s/></text:span><text:span text:style-name="T450"><text:s text:c="3"/></text:span><text:span text:style-name="T451">門課</text:span><text:span text:style-name="T452">×<text:s/></text:span><text:span text:style-name="T453"><text:s text:c="5"/></text:span><text:span text:style-name="T454">元</text:span><text:span text:style-name="T455">/</text:span><text:span text:style-name="T456">次</text:span><text:span text:style-name="T457">×</text:span><text:span text:style-name="T458"><text:s text:c="3"/></text:span><text:span text:style-name="T459">週</text:span></text:p>
          </table:table-cell>
        </table:table-row>
        <table:table-row table:style-name="TableRow460">
          <table:table-cell table:style-name="TableCell461" table:number-columns-spanned="2">
            <text:p text:style-name="P462">國內出差旅費</text:p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依照國內出差旅費報支要點核實報支</text:p>
          </table:table-cell>
        </table:table-row>
        <table:table-row table:style-name="TableRow469">
          <table:table-cell table:style-name="TableCell470" table:number-columns-spanned="2">
            <text:p text:style-name="P471">國外出差旅費</text:p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依照國外出差旅費報支要點核實報支</text:p>
          </table:table-cell>
        </table:table-row>
        <table:table-row table:style-name="TableRow478">
          <table:table-cell table:style-name="TableCell479" table:number-columns-spanned="2">
            <text:p text:style-name="P480">演講費</text:p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﹍</text:span><text:span text:style-name="T488">元</text:span><text:span text:style-name="T489">×</text:span><text:span text:style-name="T490">﹍</text:span><text:span text:style-name="T491">場（未於碩士在職專班重複支給）</text:span></text:p>
          </table:table-cell>
        </table:table-row>
        <table:table-row table:style-name="TableRow492">
          <table:table-cell table:style-name="TableCell493" table:number-columns-spanned="2">
            <text:p text:style-name="P494">場地費</text:p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核實報銷</text:p>
          </table:table-cell>
        </table:table-row>
        <table:table-row table:style-name="TableRow501">
          <table:table-cell table:style-name="TableCell502" table:number-columns-spanned="2">
            <text:p text:style-name="P503">業務費</text:p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相關招生簡章印製、教材、圖書、影印耗材、場地設備使用維護、郵電通訊、儀器設備購置與維修費、郵資、保險費、教學觀訪及其他相關教學費用、勞保、勞退、機關補充保費….</text:p>
          </table:table-cell>
        </table:table-row>
        <table:table-row table:style-name="TableRow510">
          <table:table-cell table:style-name="TableCell511" table:number-columns-spanned="2">
            <text:p text:style-name="P512">總計</text:p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備註：</text:p>
          </table:table-cell>
          <table:table-cell table:style-name="TableCell522" table:number-columns-spanned="4">
            <text:list text:style-name="LFO5" text:continue-numbering="true">
              <text:list-item>
                <text:p text:style-name="P523"><text:span text:style-name="T524">本預算表係以招收</text:span><text:span text:style-name="T525"><text:s text:c="3"/></text:span><text:span text:style-name="T526">人為計畫，如不足</text:span><text:span text:style-name="T527"><text:s text:c="3"/></text:span><text:span text:style-name="T528">人，則依其實際收入變更。</text:span></text:p>
              </text:list-item>
              <text:list-item>
                <text:p text:style-name="P529">大陸地區差旅費比照國外出差旅費報支要點核實報支</text:p>
              </text:list-item>
              <text:list-item>
                <text:p text:style-name="P530"><text:span text:style-name="T531">各項經費支出請於課程結束後</text:span><text:span text:style-name="T532">3</text:span><text:span text:style-name="T533">個月內核銷</text:span><text:span text:style-name="T534">完成</text:span><text:span text:style-name="T535">收支結算表</text:span><text:span text:style-name="T536">。</text:span><text:span text:style-name="T537">辦理結案及結餘款分配申請。</text:span><text:span text:style-name="T538">未依規定辦理者，該結餘款項將全數納入校務基金統籌運用。但專案簽准展延者除外。</text:span></text:p>
              </text:list-item>
              <text:list-item>
                <text:p text:style-name="P539"><text:span text:style-name="T540">各類推廣教育班次經費結算後仍有結餘者，其結餘款</text:span><text:span text:style-name="T541">20</text:span><text:span text:style-name="T542">％納入校務基金統籌運用，</text:span><text:span text:style-name="T543">80</text:span><text:span text:style-name="T544">％由開班單位列入專帳使用。結餘款若於</text:span><text:span text:style-name="T545">5</text:span><text:span text:style-name="T546">年內未有動支情形者，屆時將全數納入校務基金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547"><text:span text:style-name="T548">承辦人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s text:c="10"/></text:span><text:span text:style-name="T554"><text:tab/></text:span><text:span text:style-name="T555"><text:tab/></text:span><text:span text:style-name="T556">單位主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左維萱</meta:initial-creator>
    <dc:creator>黃秋鶯</dc:creator>
    <meta:creation-date>2023-11-03T03:03:00Z</meta:creation-date>
    <dc:date>2023-11-03T03:03:00Z</dc:date>
    <meta:template xlink:href="Normal.dotm" xlink:type="simple"/>
    <meta:editing-cycles>2</meta:editing-cycles>
    <meta:editing-duration>PT0S</meta:editing-duration>
    <meta:document-statistic meta:page-count="4" meta:paragraph-count="4" meta:word-count="338" meta:character-count="2264" meta:row-count="16" meta:non-whitespace-character-count="1930"/>
  </office:meta>
</office:document-meta>
</file>