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4" style:family="table-column">
      <style:table-column-properties style:column-width="1.3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6319in" style:use-optimal-column-width="false"/>
    </style:style>
    <style:style style:name="Table3" style:family="table">
      <style:table-properties style:width="5.9569in" fo:margin-left="-0.0784in" table:align="left"/>
    </style:style>
    <style:style style:name="TableRow10" style:family="table-row">
      <style:table-row-properties style:min-row-height="0.25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0" style:family="table-row">
      <style:table-row-properties style:min-row-height="0.2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3" style:family="table-row">
      <style:table-row-properties style:min-row-height="0.311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6" style:family="table-row">
      <style:table-row-properties style:min-row-height="1.0069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background-color="#DDDDDD"/>
    </style:style>
    <style:style style:name="T64" style:parent-style-name="預設段落字型" style:family="text">
      <style:text-properties style:font-name="標楷體" style:font-name-asian="標楷體" style:font-name-complex="標楷體" fo:background-color="#DDDDDD"/>
    </style:style>
    <style:style style:name="T65" style:parent-style-name="預設段落字型" style:family="text">
      <style:text-properties style:font-name="標楷體" style:font-name-asian="標楷體" style:font-name-complex="標楷體" fo:background-color="#DDDDD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3" style:family="table-row">
      <style:table-row-properties style:min-row-height="0.5659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6" style:family="table-row">
      <style:table-row-properties style:min-row-height="0.2166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2" style:family="table-row">
      <style:table-row-properties style:min-row-height="0.199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5" style:family="table-row">
      <style:table-row-properties style:min-row-height="0.3034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0.343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4" style:family="table-row">
      <style:table-row-properties style:min-row-height="0.2291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9" style:family="table-row">
      <style:table-row-properties style:min-row-height="0.7465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2" style:parent-style-name="Standard" style:family="paragraph">
      <style:text-properties style:font-name="標楷體" style:font-name-asian="標楷體" style:font-name-complex="標楷體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暨南國際大學補助專任教師</text:p>
      <text:p text:style-name="P2">英文論文修訂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人姓名</text:p>
          </table:table-cell>
          <table:table-cell table:style-name="TableCell13" table:number-columns-spanned="2">
            <text:p text:style-name="P14">中文</text:p>
          </table:table-cell>
          <table:covered-table-cell/>
          <table:table-cell table:style-name="TableCell15" table:number-columns-spanned="2" table:number-rows-spanned="2">
            <text:p text:style-name="P16">服務單位</text:p>
            <text:p text:style-name="P17">及職稱</text:p>
          </table:table-cell>
          <table:covered-table-cell/>
          <table:table-cell table:style-name="TableCell18" table:number-rows-spanned="2">
            <text:p text:style-name="P19"/>
          </table:table-cell>
        </table:table-row>
        <table:table-row table:style-name="TableRow20">
          <table:covered-table-cell>
            <text:p text:style-name="內文"/>
          </table:covered-table-cell>
          <table:table-cell table:style-name="TableCell21" table:number-columns-spanned="2">
            <text:p text:style-name="P22">英文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補助金額</text:p>
          </table:table-cell>
          <table:table-cell table:style-name="TableCell35" table:number-columns-spanned="5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論文英文名稱</text:p>
          </table:table-cell>
          <table:table-cell table:style-name="TableCell41" table:number-columns-spanned="5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論文投稿之</text:p>
            <text:p text:style-name="P47">學術刊物名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術刊物之</text:p>
            <text:p text:style-name="P53">發行單位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檢附文件：</text:p>
            <text:p text:style-name="P59">1.<text:s/>載有修改處之英文論文稿件。</text:p>
            <text:p text:style-name="P60">2.<text:s/>編修單位所開出之發票、收據或已簽具之領據。(須註明計價方式)</text:p>
            <text:p text:style-name="P61">3.<text:s/>學術期刊接受收件之回函(letter of receipt or letter of acknowledgement)。</text:p>
            <text:p text:style-name="Standard"><text:span text:style-name="T62">4.<text:s/></text:span><text:span text:style-name="T63">本申請單奉核後，即可進行核銷。核銷時請將發票或收據黏貼於支出憑證黏存單，連同本申請表正本送出並加會研發處</text:span><text:span text:style-name="T64">產學與推廣教育營運中心</text:span><text:span text:style-name="T65">另下簽證編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人簽章</text:p>
          </table:table-cell>
          <table:covered-table-cell/>
          <table:table-cell table:style-name="TableCell69" table:number-columns-spanned="2">
            <text:p text:style-name="P70">研究發展處</text:p>
          </table:table-cell>
          <table:covered-table-cell/>
          <table:table-cell table:style-name="TableCell71" table:number-columns-spanned="2">
            <text:p text:style-name="P72">校長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</table:table-cell>
          <table:covered-table-cell/>
          <table:table-cell table:style-name="TableCell79" table:number-columns-spanned="2" table:number-rows-spanned="3">
            <text:p text:style-name="P80"/>
          </table:table-cell>
          <table:covered-table-cell/>
          <table:table-cell table:style-name="TableCell81" table:number-columns-spanned="2" table:number-rows-spanned="8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單位主管章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table-cell table:style-name="TableCell93" table:number-columns-spanned="2">
            <text:p text:style-name="P94">主計室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/>
          <table:table-cell table:style-name="TableCell96" table:number-columns-spanned="2" table:number-rows-spanned="2"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columns-spanned="2">
            <text:p text:style-name="P103">院長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2">
            <text:p text:style-name="P108">人事室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/>
          <table:table-cell table:style-name="TableCell110" table:number-columns-spanned="2"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補助專任教師</dc:title>
    <meta:initial-creator>julianne</meta:initial-creator>
    <dc:creator>黃秋鶯</dc:creator>
    <meta:creation-date>2024-11-04T06:41:00Z</meta:creation-date>
    <dc:date>2024-11-04T06:41:00Z</dc:date>
    <meta:template xlink:href="Normal.dotm" xlink:type="simple"/>
    <meta:editing-cycles>2</meta:editing-cycles>
    <meta:editing-duration>PT60S</meta:editing-duration>
    <meta:document-statistic meta:page-count="2" meta:paragraph-count="1" meta:word-count="57" meta:character-count="385" meta:row-count="2" meta:non-whitespace-character-count="329"/>
  </office:meta>
</office:document-meta>
</file>