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5.2243in" style:use-optimal-column-width="false"/>
    </style:style>
    <style:style style:name="Table8" style:family="table">
      <style:table-properties style:width="6.3909in" fo:margin-left="0in" table:align="center"/>
    </style:style>
    <style:style style:name="TableRow11" style:family="table-row">
      <style:table-row-properties style:row-height="0.63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0.0833in"/>
      <style:text-properties style:font-name-asian="標楷體" fo:font-size="14pt" style:font-size-asian="14pt"/>
    </style:style>
    <style:style style:name="TableRow16" style:family="table-row">
      <style:table-row-properties style:row-height="1.170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" style:family="table-row">
      <style:table-row-properties style:row-height="1.0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left="0.082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1.0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ableRow32" style:family="table-row">
      <style:table-row-properties style:row-height="2.54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margin-left="1.5555in" fo:margin-right="0.0833in" fo:text-indent="-1.4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Column48" style:family="table-column">
      <style:table-column-properties style:column-width="2.4104in"/>
    </style:style>
    <style:style style:name="TableColumn49" style:family="table-column">
      <style:table-column-properties style:column-width="2.5868in"/>
    </style:style>
    <style:style style:name="TableColumn50" style:family="table-column">
      <style:table-column-properties style:column-width="1.9534in"/>
    </style:style>
    <style:style style:name="Table47" style:family="table">
      <style:table-properties style:width="6.950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font-size-complex="11pt"/>
    </style:style>
    <style:style style:name="P54" style:parent-style-name="Standard" style:family="paragraph">
      <style:text-properties style:font-name-asian="標楷體" style:font-size-complex="11pt"/>
    </style:style>
    <style:style style:name="P55" style:parent-style-name="Standard" style:family="paragraph">
      <style:text-properties style:font-name-asian="標楷體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標楷體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標楷體" style:font-size-complex="11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break-before="page" fo:text-align="center" fo:line-height="0.25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end" fo:line-height="0.25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4.0361in" style:use-optimal-column-width="false"/>
    </style:style>
    <style:style style:name="Table71" style:family="table">
      <style:table-properties style:width="7.0875in" fo:margin-left="0.118in" table:align="left"/>
    </style:style>
    <style:style style:name="TableRow76" style:family="table-row">
      <style:table-row-properties style:min-row-height="0.3583in" style:use-optimal-row-height="false"/>
    </style:style>
    <style:style style:name="TableCell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2.1687in"/>
      <style:text-properties style:font-name-asian="標楷體" fo:font-weight="bold" style:font-weight-asian="bold"/>
    </style:style>
    <style:style style:name="TableRow85" style:family="table-row">
      <style:table-row-properties style:min-row-height="0.3979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-asian="標楷體"/>
    </style:style>
    <style:style style:name="TableRow103" style:family="table-row">
      <style:table-row-properties style:min-row-height="0.3062in"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/>
    </style:style>
    <style:style style:name="TableRow112" style:family="table-row">
      <style:table-row-properties style:min-row-height="0.7236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.25in" fo:text-indent="0.0833in"/>
    </style:style>
    <style:style style:name="T13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0pt"/>
    </style:style>
    <style:style style:name="TableRow147" style:family="table-row">
      <style:table-row-properties style:min-row-height="0.2743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Row156" style:family="table-row">
      <style:table-row-properties style:min-row-height="0.3548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70" style:family="table-row">
      <style:table-row-properties style:min-row-height="0.3548in" style:use-optimal-row-height="false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line-height="0.0694in"/>
      <style:text-properties style:font-name="Times New Roman" style:font-name-asian="標楷體" style:font-name-complex="Times New Roman" style:use-window-font-color="true" fo:font-size="11pt" style:font-size-asian="11pt"/>
    </style:style>
    <style:style style:name="TableRow180" style:family="table-row">
      <style:table-row-properties style:min-row-height="0.3548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Row189" style:family="table-row">
      <style:table-row-properties style:min-row-height="0.3548in" style:use-optimal-row-height="false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Row198" style:family="table-row">
      <style:table-row-properties style:min-row-height="0.3548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Row207" style:family="table-row">
      <style:table-row-properties style:min-row-height="0.4513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cjk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cjk" style:family="paragraph">
      <style:text-properties style:font-name="Times New Roman" style:font-name-asian="標楷體" style:font-name-complex="Times New Roman" fo:color="#7030A0"/>
    </style:style>
    <style:style style:name="TableRow216" style:family="table-row">
      <style:table-row-properties style:min-row-height="0.3548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cjk" style:family="paragraph">
      <style:text-properties style:font-name="Times New Roman" style:font-name-asian="標楷體" style:font-name-complex="Times New Roman" style:use-window-font-color="true"/>
    </style:style>
    <style:style style:name="TableRow225" style:family="table-row">
      <style:table-row-properties style:min-row-height="0.7666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cjk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cjk" style:family="paragraph">
      <style:paragraph-properties fo:margin-top="0in" fo:margin-bottom="0in" fo:line-height="0.25in"/>
      <style:text-properties style:font-name="Times New Roman" style:font-name-asian="標楷體" style:font-name-complex="Times New Roman" style:use-window-font-color="true"/>
    </style:style>
    <style:style style:name="TableRow234" style:family="table-row">
      <style:table-row-properties style:min-row-height="0.4666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  <style:text-properties style:font-name-asian="標楷體"/>
    </style:style>
    <style:style style:name="TableRow244" style:family="table-row">
      <style:table-row-properties style:min-row-height="0.5381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-asian="標楷體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P258" style:parent-style-name="內文" style:family="paragraph">
      <style:paragraph-properties fo:line-height="0.1944in" fo:margin-right="-0.0159in"/>
      <style:text-properties style:font-name-asian="標楷體"/>
    </style:style>
    <style:style style:name="P259" style:parent-style-name="內文" style:family="paragraph">
      <style:paragraph-properties fo:line-height="0.1944in" fo:margin-right="-0.0159in"/>
      <style:text-properties style:font-name-asian="標楷體"/>
    </style:style>
    <style:style style:name="P260" style:parent-style-name="內文" style:family="paragraph">
      <style:paragraph-properties fo:margin-right="0.6666in"/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<text:s/></text:span><text:span text:style-name="T3">國立暨</text:span><text:span text:style-name="T4">南國際大學</text:span><text:span text:style-name="T5">研究發展</text:span><text:span text:style-name="T6">會議提案單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案　　由</text:p>
          </table:table-cell>
          <table:table-cell table:style-name="TableCell19">
            <text:p text:style-name="P20">擬具本校OOO學年度「OOOOO在職專班」經費收支預算表草案，提請審議。</text:p>
          </table:table-cell>
        </table:table-row>
        <table:table-row table:style-name="TableRow21">
          <table:table-cell table:style-name="TableCell22">
            <text:p text:style-name="P23">說　　明</text:p>
          </table:table-cell>
          <table:table-cell table:style-name="TableCell24">
            <text:p text:style-name="P25">「OOOOO在職專班」OOO學年度經費收支預算表草案，詳如附件。</text:p>
          </table:table-cell>
        </table:table-row>
        <table:table-row table:style-name="TableRow26">
          <table:table-cell table:style-name="TableCell27">
            <text:p text:style-name="P28">擬　　辦</text:p>
          </table:table-cell>
          <table:table-cell table:style-name="TableCell29">
            <text:p text:style-name="P30"><text:span text:style-name="T31">如奉核可，照案執行</text:span></text:p>
          </table:table-cell>
        </table:table-row>
        <table:table-row table:style-name="TableRow32">
          <table:table-cell table:style-name="TableCell33">
            <text:p text:style-name="P34">擬開課地點</text:p>
          </table:table-cell>
          <table:table-cell table:style-name="TableCell35">
            <text:p text:style-name="P36">□本校校本部<text:s text:c="13"/></text:p>
            <text:p text:style-name="P37">□創業育成中心中科園區</text:p>
            <text:p text:style-name="P38">□行政院人事行政總處公務人力發展學院南投院區</text:p>
            <text:p text:style-name="P39">□台北科技大學<text:s text:c="7"/></text:p>
            <text:p text:style-name="P40"><text:span text:style-name="T41">□</text:span><text:span text:style-name="T42">其他（請敘明</text:span><text:span text:style-name="T43">）</text:span><text:span text:style-name="T44"><text:s text:c="28"/>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承辦人員：<text:s/></text:p>
            <text:p text:style-name="P54">（日期）</text:p>
            <text:p text:style-name="P55">（分機）</text:p>
          </table:table-cell>
          <table:table-cell table:style-name="TableCell56">
            <text:p text:style-name="P57">系所主管、組長：</text:p>
          </table:table-cell>
          <table:table-cell table:style-name="TableCell58">
            <text:p text:style-name="P59">單位主管：</text:p>
          </table:table-cell>
        </table:table-row>
      </table:table>
      <text:p text:style-name="P60"/>
      <text:soft-page-break/>
      <text:p text:style-name="P61"><text:span text:style-name="T62">國立暨南國際大學</text:span><text:span text:style-name="T63"><text:s text:c="8"/></text:span><text:span text:style-name="T64">在職專班</text:span><text:span text:style-name="T65"><text:s text:c="3"/></text:span><text:span text:style-name="T66">學年度經費收支預算表（草案）</text:span></text:p>
      <text:p text:style-name="P67"><text:span text:style-name="T68"><text:s text:c="24"/></text:span><text:span text:style-name="T69"><text:s/></text:span><text:span text:style-name="T70">單位：新台幣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科<text:s/>目</text:p>
          </table:table-cell>
          <table:table-cell table:style-name="TableCell79">
            <text:p text:style-name="P80">收<text:s/>入</text:p>
          </table:table-cell>
          <table:table-cell table:style-name="TableCell81">
            <text:p text:style-name="P82">支<text:s/>出</text:p>
          </table:table-cell>
          <table:table-cell table:style-name="TableCell83">
            <text:p text:style-name="P84">說<text:s/>明</text:p>
          </table:table-cell>
        </table:table-row>
        <table:table-row table:style-name="TableRow85">
          <table:table-cell table:style-name="TableCell86">
            <text:p text:style-name="P87">學雜費基數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分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校務基金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收入總額25%</text:p>
          </table:table-cell>
        </table:table-row>
        <table:table-row table:style-name="TableRow112">
          <table:table-cell table:style-name="TableCell113">
            <text:p text:style-name="P114">人事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教師鐘點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教師鐘點費：</text:span><text:span text:style-name="T131"><text:s/>(A)<text:s/></text:span><text:span text:style-name="T132">元</text:span><text:span text:style-name="T133">/</text:span><text:span text:style-name="T134">小時</text:span></text:p>
            <text:p text:style-name="P135"><text:span text:style-name="T136">* <text:s/>(A)<text:s/></text:span><text:span text:style-name="T137">元</text:span><text:span text:style-name="T138">×</text:span><text:span text:style-name="T139"><text:s text:c="3"/></text:span><text:span text:style-name="T140">學分</text:span><text:span text:style-name="T141">×</text:span><text:span text:style-name="T142"><text:s text:c="3"/></text:span><text:span text:style-name="T143">週</text:span><text:span text:style-name="T144">=</text:span><text:span text:style-name="T145"><text:s text:c="8"/></text:span><text:span text:style-name="T146">元</text:span></text:p>
          </table:table-cell>
        </table:table-row>
        <table:table-row table:style-name="TableRow147">
          <table:table-cell table:style-name="TableCell148">
            <text:p text:style-name="P149">教材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機關補充保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cjk"><text:span text:style-name="T164"><text:s text:c="5"/></text:span><text:span text:style-name="T165">元</text:span><text:span text:style-name="T166">=<text:s/></text:span><text:span text:style-name="T167"><text:s text:c="4"/></text:span><text:span text:style-name="T168">元</text:span><text:span text:style-name="T169">×2.11/100</text:span></text:p>
          </table:table-cell>
        </table:table-row>
        <table:table-row table:style-name="TableRow170">
          <table:table-cell table:style-name="TableCell171">
            <text:p text:style-name="P172">勞、健保費</text:p>
            <text:p text:style-name="P173">及勞退金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國內旅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依照「國內出差旅費報支要點」核實報銷。</text:p>
          </table:table-cell>
        </table:table-row>
        <table:table-row table:style-name="TableRow189">
          <table:table-cell table:style-name="TableCell190">
            <text:p text:style-name="P191">國外旅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依照「國外出差旅費報支要點」核實報銷。</text:p>
          </table:table-cell>
        </table:table-row>
        <table:table-row table:style-name="TableRow198">
          <table:table-cell table:style-name="TableCell199">
            <text:p text:style-name="P200">大陸地區旅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比照「國外出差旅費報支要點」核實報銷</text:p>
          </table:table-cell>
        </table:table-row>
        <table:table-row table:style-name="TableRow207">
          <table:table-cell table:style-name="TableCell208">
            <text:p text:style-name="P209">演講費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場地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基本業務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論文口試費、論文指導費、水電費、相關招生簡章印製、耗材、資料影印、郵電通訊、誤餐費、上課餐點、宣傳品、維修費、網頁規劃及維護、獎勵金等雜支；辦理學術研討會、教學參訪及其他相關教學等所需費用。</text:p>
          </table:table-cell>
        </table:table-row>
        <table:table-row table:style-name="TableRow234">
          <table:table-cell table:style-name="TableCell235">
            <text:p text:style-name="P236">教學及</text:p>
            <text:p text:style-name="P237">行政設備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合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><text:s/>備註：預算科目請各班依本校「在職專班經費收支編列基準」編列，實際執行時，依前揭基準</text:p>
      <text:p text:style-name="P259"><text:s text:c="7"/>核實辦理報支事宜。</text:p>
      <text:p text:style-name="P260">製表人：<text:s text:c="6"/><text:s text:c="3"/><text:s text:c="13"/>單位主管：<text:s/><text:s text:c="22"/>主計室：</text:p>
      <text:p text:style-name="Standard"><text:span text:style-name="T261">(</text:span><text:span text:style-name="T262">日期</text:span><text:span text:style-name="T2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會計年度公共行政與政策學系碩士在職專班經費</dc:title>
    <dc:subject/>
    <meta:initial-creator>NCNU</meta:initial-creator>
    <dc:creator>黃秋鶯</dc:creator>
    <meta:creation-date>2026-03-12T02:34:00Z</meta:creation-date>
    <dc:date>2026-03-12T02:34:00Z</dc:date>
    <meta:print-date>2025-05-06T06:0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