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0.6736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1.0256in" style:use-optimal-column-width="false"/>
    </style:style>
    <style:style style:name="TableColumn10" style:family="table-column">
      <style:table-column-properties style:column-width="0.527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1854in" style:use-optimal-column-width="false"/>
    </style:style>
    <style:style style:name="Table3" style:family="table">
      <style:table-properties style:width="7.1868in" fo:margin-left="0in" table:align="center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right="-0.1847in" fo:text-indent="0.0631in"/>
      <style:text-properties style:font-name="微軟正黑體" style:font-name-asian="微軟正黑體" style:font-size-complex="12pt"/>
    </style:style>
    <style:style style:name="TableRow17" style:family="table-row">
      <style:table-row-properties style:min-row-height="0.505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fo:letter-spacing="0.3125in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fo:letter-spacing="0.0048in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.04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letter-spacing="0.3125in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fo:letter-spacing="0.0048in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style:snap-to-layout-grid="false" fo:text-align="justify" fo:text-indent="0.0006in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505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微軟正黑體" style:font-name-asian="微軟正黑體" fo:letter-spacing="0.3125in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letter-spacing="0.0048in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4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letter-spacing="0.3125in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fo:letter-spacing="0.0048in" style:letter-kerning="false" style:font-size-complex="12pt"/>
    </style:style>
    <style:style style:name="P53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505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5" style:parent-style-name="Print-FromToSubjectDate" style:family="paragraph">
      <style:paragraph-properties fo:border="none" fo:padding="0in" style:shadow="none" style:snap-to-layout-grid="false" fo:line-height="100%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622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微軟正黑體" style:font-name-asian="微軟正黑體" fo:letter-spacing="0.0506in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fo:letter-spacing="0.0006in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 fo:letter-spacing="0.3125in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微軟正黑體" style:font-name-asian="微軟正黑體" fo:letter-spacing="0.0506in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fo:letter-spacing="0.0006in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letter-spacing="0.3125in" style:letter-kerning="false" style:font-size-complex="12pt"/>
    </style:style>
    <style:style style:name="TableRow80" style:family="table-row">
      <style:table-row-properties style:min-row-height="0.622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Row89" style:family="table-row">
      <style:table-row-properties style:min-row-height="2.597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text-align="justify" fo:margin-top="0in" fo:line-height="0.25in" fo:margin-left="0in" fo:text-indent="0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end"/>
      <style:text-properties style:font-name="微軟正黑體" style:font-name-asian="微軟正黑體" fo:font-size="10.5pt" style:font-size-asian="10.5pt"/>
    </style:style>
    <style:style style:name="TableRow99" style:family="table-row">
      <style:table-row-properties style:min-row-height="2.740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margin-top="0in" fo:line-height="0.25in"/>
      <style:text-properties style:font-name="微軟正黑體" style:font-name-asian="微軟正黑體" fo:font-weight="bold" style:font-weight-asian="bold" style:language-asian="zh" style:country-asian="TW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570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110" style:parent-style-name="內文" style:family="paragraph">
      <style:paragraph-properties fo:text-align="end"/>
      <style:text-properties style:font-name="微軟正黑體" style:font-name-asian="微軟正黑體" fo:font-size="10.5pt" style:font-size-asian="10.5pt"/>
    </style:style>
    <style:style style:name="P111" style:parent-style-name="內文" style:family="paragraph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暨南國際大學參與大學社會責任與實踐績優教師</text:p>
      <text:p text:style-name="P2">彈性薪資獎勵申請與佐證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壹、申請教師基本資料 <text:s text:c="22"/><text:s text:c="13"/>填表日期： <text:s/><text:s/>年 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姓</text:span><text:span text:style-name="T21">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職</text:span><text:span text:style-name="T27">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>是否曾獲本獎項</text:p>
          </table:table-cell>
          <table:table-cell table:style-name="TableCell32" table:number-rows-spanned="3">
            <text:p text:style-name="P33"/>
            <text:p text:style-name="P34">□是：</text:p>
            <text:p text:style-name="P35">○特優○優良</text:p>
            <text:p text:style-name="P36"><text:span text:style-name="T37">獲獎年度為</text:span><text:span text:style-name="T38"><text:s text:c="5"/></text:span></text:p>
            <text:p text:style-name="P39">□否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學</text:span><text:span text:style-name="T44">院</text:span><text:span text:style-name="T45"><text:line-break/></text:span><text:span text:style-name="T46">(一級單位)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系</text:span><text:span text:style-name="T52">所</text:span></text:p>
            <text:p text:style-name="P53">(二級單位)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3">
            <text:p text:style-name="P60">連續在校年資</text:p>
            <text:p text:style-name="P61">（起訖年月）</text:p>
          </table:table-cell>
          <table:covered-table-cell/>
          <table:covered-table-cell/>
          <table:table-cell table:style-name="TableCell62" table:number-columns-spanned="5">
            <text:p text:style-name="P63">共_____年</text:p>
            <text:p text:style-name="P64">（____年___月～____年___月）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聯絡電</text:span><text:span text:style-name="T71">話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聯絡信</text:span><text:span text:style-name="T77">箱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9">
            <text:p text:style-name="P84"><text:span text:style-name="T85">具體社會實踐事蹟說明</text:span><text:span text:style-name="T86">（申請截止日五</text:span><text:span text:style-name="T87">年內</text:span><text:span text:style-name="T88">之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主要執行</text:span><text:span text:style-name="T93">成</text:span><text:span text:style-name="T94">果及亮點</text:span></text:p>
          </table:table-cell>
          <table:table-cell table:style-name="TableCell95" table:number-columns-spanned="9">
            <text:p text:style-name="P96"><text:span text:style-name="T97"><draw:frame draw:z-index="251659264" draw:id="id0" draw:style-name="a0" draw:name="文字方塊 2" text:anchor-type="paragraph" svg:x="2.74375in" svg:y="2.46806in" svg:width="2.99722in" svg:height="0.45208in" style:rel-width="scale" style:rel-height="scale"><draw:text-box><text:p text:style-name="P98">(每一事蹟應註明年月，並請提供相關附件)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社會影響力</text:p>
            <text:p text:style-name="P102"><text:span text:style-name="T103">之創造</text:span>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（本表格如不敷使用可自行延伸)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top="0.0368in" fo:margin-left="0.6666in" fo:text-indent="-0.5833in">
        <style:tab-stops/>
      </style:paragraph-properties>
      <style:text-properties style:font-name="新細明體" style:font-name-asian="新細明體" style:font-name-complex="Times New Roman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2pt" style:language-asian="en" style:country-asian="US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計畫內文字元" style:display-name="計畫內文 字元" style:family="text" style:parent-style-name="預設段落字型">
      <style:text-properties style:font-name="Times New Roman" style:font-name-asian="標楷體" style:font-name-complex="Times New Roman" fo:color="#000000" fo:font-size="14pt" style:font-size-asian="14pt"/>
    </style:style>
    <style:style style:name="計畫內文" style:display-name="計畫內文" style:family="paragraph" style:parent-style-name="內文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ichen</meta:initial-creator>
    <dc:creator>peichen</dc:creator>
    <meta:creation-date>2024-03-12T02:42:00Z</meta:creation-date>
    <dc:date>2024-03-12T02:42:00Z</dc:date>
    <meta:print-date>2024-03-07T05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7" meta:row-count="2" meta:non-whitespace-character-count="263"/>
  </office:meta>
</office:document-meta>
</file>