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808080" fo:letter-spacing="-0.0138in" fo:font-size="14pt" style:font-size-asian="14pt"/>
    </style:style>
    <style:style style:name="T15" style:parent-style-name="預設段落字型" style:family="text">
      <style:text-properties style:font-name-asian="標楷體" fo:color="#808080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color="#808080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letter-spacing="-0.0138in" fo:background-color="#FFFFFF"/>
    </style:style>
    <style:style style:name="P2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24" style:parent-style-name="Standard" style:family="paragraph">
      <style:paragraph-properties style:snap-to-layout-grid="false" fo:text-align="justify" fo:margin-bottom="0.05in" fo:margin-left="1.1333in" fo:text-indent="-1.1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808080"/>
    </style:style>
    <style:style style:name="T3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808080" fo:letter-spacing="-0.0138in"/>
    </style:style>
    <style:style style:name="T34" style:parent-style-name="預設段落字型" style:family="text">
      <style:text-properties style:font-name-asian="標楷體" fo:color="#808080" fo:letter-spacing="-0.0138in"/>
    </style:style>
    <style:style style:name="T35" style:parent-style-name="預設段落字型" style:family="text">
      <style:text-properties style:font-name-asian="標楷體" fo:letter-spacing="-0.0138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FFFF" fo:letter-spacing="-0.0138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808080" fo:letter-spacing="-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text-align="justify" fo:margin-bottom="0.05i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snap-to-layout-grid="false" fo:text-align="justify" fo:margin-bottom="0.05in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P58" style:parent-style-name="Standard" style:family="paragraph">
      <style:paragraph-properties style:snap-to-layout-grid="false" fo:text-align="justify" fo:margin-bottom="0.05in" fo:margin-left="1.575in" fo:text-indent="-1.57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style:snap-to-layout-grid="false" fo:margin-bottom="0.0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style:snap-to-layout-grid="false" fo:text-align="justify" fo:margin-bottom="0.05in" fo:margin-left="1.1083in" fo:text-indent="-1.108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olumn73" style:family="table-column">
      <style:table-column-properties style:column-width="1.1368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1.0673in" style:use-optimal-column-width="false"/>
    </style:style>
    <style:style style:name="TableColumn76" style:family="table-column">
      <style:table-column-properties style:column-width="0.6298in" style:use-optimal-column-width="false"/>
    </style:style>
    <style:style style:name="TableColumn77" style:family="table-column">
      <style:table-column-properties style:column-width="0.8333in" style:use-optimal-column-width="false"/>
    </style:style>
    <style:style style:name="TableColumn78" style:family="table-column">
      <style:table-column-properties style:column-width="0.5972in" style:use-optimal-column-width="false"/>
    </style:style>
    <style:style style:name="TableColumn79" style:family="table-column">
      <style:table-column-properties style:column-width="1.4256in" style:use-optimal-column-width="false"/>
    </style:style>
    <style:style style:name="Table72" style:family="table">
      <style:table-properties style:width="6.3569in" fo:margin-left="0.16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P91" style:parent-style-name="Standard" style:family="paragraph">
      <style:paragraph-properties style:snap-to-layout-grid="false" fo:text-align="center"/>
      <style:text-properties style:font-name-asian="標楷體" fo:letter-spacing="-0.00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標楷體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05in" fo:margin-bottom="0.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05in" fo:margin-bottom="0.05in"/>
      <style:text-properties style:font-name-asian="標楷體" fo:color="#80808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top="0.05in" fo:margin-bottom="0.0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05in" fo:margin-bottom="0.0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150" style:parent-style-name="Standard" style:family="paragraph">
      <style:paragraph-properties style:snap-to-layout-grid="false" fo:text-align="justify" fo:margin-bottom="0.05in"/>
      <style:text-properties style:font-name-asian="標楷體"/>
    </style:style>
    <style:style style:name="P151" style:parent-style-name="Standard" style:family="paragraph">
      <style:paragraph-properties style:snap-to-layout-grid="false" fo:text-align="justify" fo:margin-bottom="0.0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style:snap-to-layout-grid="false" fo:margin-bottom="0.0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style:snap-to-layout-grid="false" fo:margin-bottom="0.0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style:snap-to-layout-grid="false" fo:text-align="justify" fo:margin-bottom="0.0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P181" style:parent-style-name="Standard" style:family="paragraph">
      <style:paragraph-properties style:snap-to-layout-grid="false" fo:text-align="justify" fo:margin-bottom="0.0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style:snap-to-layout-grid="false" fo:text-align="justify" fo:margin-bottom="0.05in" fo:margin-left="1.2833in" fo:text-indent="-1.28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bottom="0.05in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snap-to-layout-grid="false" fo:text-align="justify" fo:margin-bottom="0.0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margin-bottom="0.05in" fo:text-indent="0.475in"/>
    </style:style>
    <style:style style:name="T200" style:parent-style-name="預設段落字型" style:family="text">
      <style:text-properties style:font-name-asian="標楷體" fo:letter-spacing="-0.0041in"/>
    </style:style>
    <style:style style:name="T201" style:parent-style-name="預設段落字型" style:family="text">
      <style:text-properties style:font-name-asian="標楷體" fo:letter-spacing="-0.0041in"/>
    </style:style>
    <style:style style:name="T202" style:parent-style-name="預設段落字型" style:family="text">
      <style:text-properties style:font-name-asian="標楷體" fo:letter-spacing="-0.0041in"/>
    </style:style>
    <style:style style:name="T203" style:parent-style-name="預設段落字型" style:family="text">
      <style:text-properties style:font-name-asian="標楷體" fo:letter-spacing="-0.0041in"/>
    </style:style>
    <style:style style:name="T204" style:parent-style-name="預設段落字型" style:family="text">
      <style:text-properties style:font-name-asian="標楷體" fo:letter-spacing="-0.0041in"/>
    </style:style>
    <style:style style:name="T205" style:parent-style-name="預設段落字型" style:family="text">
      <style:text-properties style:font-name-asian="標楷體" fo:letter-spacing="-0.0041in"/>
    </style:style>
    <style:style style:name="T206" style:parent-style-name="預設段落字型" style:family="text">
      <style:text-properties style:font-name-asian="標楷體" fo:letter-spacing="-0.0041in"/>
    </style:style>
    <style:style style:name="T207" style:parent-style-name="預設段落字型" style:family="text">
      <style:text-properties style:font-name-asian="標楷體" fo:letter-spacing="-0.0041in"/>
    </style:style>
    <style:style style:name="P208" style:parent-style-name="Standard" style:family="paragraph">
      <style:paragraph-properties style:snap-to-layout-grid="false" fo:margin-bottom="0.05in" fo:text-indent="0.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 fo:margin-bottom="0.0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family="paragraph">
      <style:paragraph-properties style:snap-to-layout-grid="false" fo:margin-bottom="0.05in" fo:margin-left="1.2833in" fo:text-indent="-1.28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list-style-name="WWNum6" style:family="paragraph">
      <style:paragraph-properties style:snap-to-layout-grid="false" fo:margin-bottom="0.05in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P244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P251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P254" style:parent-style-name="清單段落" style:family="paragraph">
      <style:paragraph-properties style:snap-to-layout-grid="false" fo:margin-bottom="0.05in" fo:margin-left="0.7423in">
        <style:tab-stops/>
      </style:paragraph-properties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P260" style:parent-style-name="Standard" style:family="paragraph">
      <style:paragraph-properties style:snap-to-layout-grid="false" fo:margin-bottom="0.05in" fo:margin-left="0.7868in" fo:text-indent="-0.1965in">
        <style:tab-stops/>
      </style:paragraph-properties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P278" style:parent-style-name="Standard" style:family="paragraph">
      <style:paragraph-properties style:snap-to-layout-grid="false" fo:margin-bottom="0.0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Standard" style:list-style-name="WWNum1" style:family="paragraph">
      <style:paragraph-properties style:snap-to-layout-grid="false" fo:margin-bottom="0.05in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list-style-name="WWNum1" style:family="paragraph">
      <style:paragraph-properties style:snap-to-layout-grid="false" fo:margin-bottom="0.05in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list-style-name="WWNum1" style:family="paragraph">
      <style:paragraph-properties style:snap-to-layout-grid="false" fo:margin-bottom="0.0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Standard" style:list-style-name="WWNum1" style:family="paragraph">
      <style:paragraph-properties style:snap-to-layout-grid="false" fo:margin-bottom="0.0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Standard" style:family="paragraph">
      <style:paragraph-properties fo:break-before="page"/>
    </style:style>
    <style:style style:name="T300" style:parent-style-name="預設段落字型" style:family="text">
      <style:text-properties style:font-name-asian="標楷體" style:font-name-complex="標楷體" fo:font-size="14pt" style:font-size-asian="14pt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03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05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0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309" style:parent-style-name="Standard" style:family="paragraph">
      <style:paragraph-properties fo:text-align="center" fo:margin-bottom="0.127in" fo:line-height="0.2916in" fo:margin-left="-0.4916in">
        <style:tab-stops/>
      </style:paragraph-properties>
    </style:style>
    <style:style style:name="T310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Standard" style:family="paragraph">
      <style:paragraph-properties style:snap-to-layout-grid="false" fo:margin-top="0.127in" fo:line-height="0.2777in" fo:margin-left="-0.492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P338" style:parent-style-name="Standard" style:family="paragraph">
      <style:paragraph-properties style:snap-to-layout-grid="false" fo:line-height="0.2777in" fo:margin-left="-0.4916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Standard" style:family="paragraph">
      <style:paragraph-properties style:snap-to-layout-grid="false" fo:line-height="0.2777in" fo:margin-left="-0.4916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olumn355" style:family="table-column">
      <style:table-column-properties style:column-width="0.5875in" style:use-optimal-column-width="false"/>
    </style:style>
    <style:style style:name="TableColumn356" style:family="table-column">
      <style:table-column-properties style:column-width="0.5597in" style:use-optimal-column-width="false"/>
    </style:style>
    <style:style style:name="TableColumn357" style:family="table-column">
      <style:table-column-properties style:column-width="1.0687in" style:use-optimal-column-width="false"/>
    </style:style>
    <style:style style:name="TableColumn358" style:family="table-column">
      <style:table-column-properties style:column-width="1.1666in" style:use-optimal-column-width="false"/>
    </style:style>
    <style:style style:name="TableColumn359" style:family="table-column">
      <style:table-column-properties style:column-width="4.1979in" style:use-optimal-column-width="false"/>
    </style:style>
    <style:style style:name="Table354" style:family="table">
      <style:table-properties style:width="7.5805in" fo:margin-left="-0.3937in" table:align="left"/>
    </style:style>
    <style:style style:name="TableRow360" style:family="table-row">
      <style:table-row-properties style:min-row-height="0.3604in" style:use-optimal-row-height="false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line-height-at-least="0.25in"/>
    </style:style>
    <style:style style:name="T37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FF0000" style:font-size-complex="10pt"/>
    </style:style>
    <style:style style:name="T380" style:parent-style-name="預設段落字型" style:family="text">
      <style:text-properties style:font-name-asian="標楷體" fo:color="#FF0000" style:font-size-complex="10pt"/>
    </style:style>
    <style:style style:name="T38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FF0000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end" style:line-height-at-least="0.25in"/>
      <style:text-properties style:font-name-asian="標楷體" fo:color="#FF0000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end" style:line-height-at-least="0.25in"/>
      <style:text-properties style:font-name-asian="標楷體" fo:color="#FF0000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line-height-at-least="0.25in"/>
    </style:style>
    <style:style style:name="T39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FF0000" style:font-size-complex="10pt"/>
    </style:style>
    <style:style style:name="T394" style:parent-style-name="預設段落字型" style:family="text">
      <style:text-properties style:font-name-asian="標楷體" fo:color="#FF0000" style:font-size-complex="10pt"/>
    </style:style>
    <style:style style:name="T39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FF0000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line-height-at-least="0.25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-asian="標楷體" style:font-size-complex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.25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line-height-at-least="0.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line-height-at-least="0.2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line-height-at-least="0.25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line-height-at-least="0.25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family="paragraph">
      <style:paragraph-properties style:line-height-at-least="0.25in" fo:text-indent="0.0833in"/>
    </style:style>
    <style:style style:name="T4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size-complex="10pt"/>
    </style:style>
    <style:style style:name="P477" style:parent-style-name="Standard" style:family="paragraph">
      <style:paragraph-properties style:line-height-at-least="0.25in" fo:text-indent="0.0833in"/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P48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5in"/>
    </style:style>
    <style:style style:name="T48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TableRow496" style:family="table-row">
      <style:table-row-properties style:min-row-height="0.5875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list-style-name="WWNum4" style:family="paragraph">
      <style:paragraph-properties style:vertical-align="auto" style:line-height-at-least="0.25in"/>
      <style:text-properties fo:hyphenate="true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T51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size-complex="10pt"/>
    </style:style>
    <style:style style:name="P515" style:parent-style-name="Standard" style:family="paragraph">
      <style:paragraph-properties style:line-height-at-least="0.25in" fo:margin-left="0.2756in">
        <style:tab-stops/>
      </style:paragraph-properties>
    </style:style>
    <style:style style:name="T516" style:parent-style-name="預設段落字型" style:family="text">
      <style:text-properties style:font-name-asian="標楷體" fo:color="#999999"/>
    </style:style>
    <style:style style:name="P517" style:parent-style-name="Standard" style:list-style-name="WWNum4" style:family="paragraph">
      <style:paragraph-properties style:vertical-align="auto" style:line-height-at-least="0.25in"/>
      <style:text-properties fo:hyphenate="true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size-complex="10pt"/>
    </style:style>
    <style:style style:name="P527" style:parent-style-name="Standard" style:list-style-name="WWNum4" style:family="paragraph">
      <style:paragraph-properties style:vertical-align="auto" style:line-height-at-least="0.25in"/>
      <style:text-properties fo:hyphenate="true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.25in"/>
    </style:style>
    <style:style style:name="T540" style:parent-style-name="預設段落字型" style:family="text">
      <style:text-properties style:font-name-asian="標楷體" fo:color="#FFFFFF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/>
    </style:style>
    <style:style style:name="T54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size-complex="10pt"/>
    </style:style>
    <style:style style:name="T547" style:parent-style-name="預設段落字型" style:family="text">
      <style:text-properties style:font-name-asian="標楷體" style:font-size-complex="10pt"/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.25in"/>
    </style:style>
    <style:style style:name="T57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size-complex="10pt"/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593" style:family="table-row">
      <style:table-row-properties style:min-row-height="1.0312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end" style:line-height-at-least="0.25in"/>
      <style:text-properties style:font-name-asian="標楷體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line-height-at-least="0.25in"/>
      <style:text-properties style:font-name-asian="標楷體" style:font-size-complex="10pt"/>
    </style:style>
    <style:style style:name="TableRow602" style:family="table-row">
      <style:table-row-properties style:min-row-height="0.3298in" style:use-optimal-row-height="false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4715in" style:use-optimal-row-height="false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text-align="end" fo:margin-top="0.0506in"/>
      <style:text-properties style:font-name-asian="標楷體" style:font-size-complex="10pt"/>
    </style:style>
    <style:style style:name="TableCell6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Standard" style:list-style-name="WWNum5" style:family="paragraph">
      <style:paragraph-properties style:vertical-align="auto" fo:margin-top="0.0506in"/>
      <style:text-properties fo:hyphenate="true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0pt"/>
    </style:style>
    <style:style style:name="T6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font-size-complex="10pt"/>
    </style:style>
    <style:style style:name="P621" style:parent-style-name="Standard" style:list-style-name="WWNum5" style:family="paragraph">
      <style:paragraph-properties style:vertical-align="auto" fo:margin-top="0.0506in"/>
      <style:text-properties style:font-name-asian="標楷體" style:font-size-complex="10pt" fo:hyphenate="true"/>
    </style:style>
    <style:style style:name="P622" style:parent-style-name="Standard" style:list-style-name="WWNum5" style:family="paragraph">
      <style:paragraph-properties style:vertical-align="auto" fo:margin-top="0.0506in"/>
      <style:text-properties style:font-name-asian="標楷體" fo:color="#C00000" style:font-size-complex="10pt" fo:hyphenate="true"/>
    </style:style>
    <style:style style:name="P623" style:parent-style-name="Standard" style:list-style-name="WWNum5" style:family="paragraph">
      <style:paragraph-properties style:vertical-align="auto" fo:margin-top="0.0506in"/>
      <style:text-properties style:font-name-asian="標楷體" fo:color="#C00000" style:font-size-complex="10pt" fo:hyphenate="true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推廣教育非學分班開課計畫書</text:span></text:p>
      <text:p text:style-name="P3"><text:span text:style-name="T4">114.03</text:span><text:span text:style-name="T5">版</text:span></text:p>
      <text:p text:style-name="P6"><text:span text:style-name="T7">國立暨南國際大學國際</text:span><text:span text:style-name="T8">(</text:span><text:span text:style-name="T9">開課單位名稱</text:span><text:span text:style-name="T10">)</text:span></text:p>
      <text:p text:style-name="P11"><text:span text:style-name="T12"><text:s text:c="3"/></text:span><text:span text:style-name="T13">(</text:span><text:span text:style-name="T14">學</text:span><text:span text:style-name="T15">)</text:span><text:span text:style-name="T16">年度第</text:span><text:span text:style-name="T17"><text:s text:c="4"/></text:span><text:span text:style-name="T18">學期</text:span><text:span text:style-name="T19">（班別名稱）</text:span><text:span text:style-name="T20">推廣教育班開班計畫書</text:span></text:p>
      <text:p text:style-name="P21"><text:span text:style-name="T22">（非學分班樣本，僅供參考）</text:span></text:p>
      <text:p text:style-name="P23"/>
      <text:p text:style-name="P24"><text:span text:style-name="T25">一、招生班別：國立暨南國際大學國際</text:span><text:span text:style-name="T26">(</text:span><text:span text:style-name="T27">開課單位名稱</text:span><text:span text:style-name="T28">)</text:span><text:span text:style-name="T29"><text:s/></text:span><text:span text:style-name="T30"><text:s/></text:span><text:span text:style-name="T31"><text:s text:c="3"/></text:span><text:span text:style-name="T32">(</text:span><text:span text:style-name="T33">學</text:span><text:span text:style-name="T34">)</text:span><text:span text:style-name="T35">年度</text:span><text:span text:style-name="T36">第</text:span><text:span text:style-name="T37"><text:s text:c="3"/></text:span><text:span text:style-name="T38">學期</text:span><text:span text:style-name="T39">*</text:span><text:span text:style-name="T40">(</text:span><text:span text:style-name="T41">班別名稱</text:span><text:span text:style-name="T42">）推廣教育班。</text:span></text:p>
      <text:p text:style-name="P43"><text:span text:style-name="T44">二、開班目的：</text:span></text:p>
      <text:p text:style-name="P45"><text:span text:style-name="T46">(</text:span><text:span text:style-name="T47">本段請依照</text:span><text:span text:style-name="T48">1.</text:span><text:span text:style-name="T49">各課程</text:span><text:span text:style-name="T50">校務系統內之「課程目標」作為本段主要之目標內容</text:span><text:span text:style-name="T51">，再將</text:span><text:span text:style-name="T52">2.</text:span><text:span text:style-name="T53">各課程</text:span><text:span text:style-name="T54">可讓學生達成之</text:span><text:span text:style-name="T55">「核心能力」列出</text:span><text:span text:style-name="T56">，加以融合敘述成為本段重點。</text:span><text:span text:style-name="T57">)</text:span></text:p>
      <text:p text:style-name="P58"><text:span text:style-name="T59">三、招生對象：</text:span><text:span text:style-name="T60">(</text:span><text:span text:style-name="T61">例</text:span><text:span text:style-name="T62">)</text:span><text:span text:style-name="T63">國中或高中、職在學學生及具高中、職或以上學歷之社會人士。</text:span></text:p>
      <text:p text:style-name="P64"><text:span text:style-name="T65">四、招生人數：每科目招生人數以</text:span><text:span text:style-name="T66"><text:s text:c="4"/></text:span><text:span text:style-name="T67">名為上限，未達</text:span><text:span text:style-name="T68"><text:s text:c="4"/></text:span><text:span text:style-name="T69">名不開班。</text:span></text:p>
      <text:p text:style-name="P70"><text:span text:style-name="T71">五、開設課程、上課時間及師資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課程名稱</text:p>
          </table:table-cell>
          <table:table-cell table:style-name="TableCell83">
            <text:p text:style-name="P84">每週</text:p>
            <text:p text:style-name="P85">上課日</text:p>
          </table:table-cell>
          <table:table-cell table:style-name="TableCell86">
            <text:p text:style-name="P87">上課時間</text:p>
          </table:table-cell>
          <table:table-cell table:style-name="TableCell88">
            <text:p text:style-name="P89">授課</text:p>
            <text:p text:style-name="P90">時數</text:p>
            <text:p text:style-name="P91">(小時)</text:p>
          </table:table-cell>
          <table:table-cell table:style-name="TableCell92">
            <text:p text:style-name="P93">授課</text:p>
            <text:p text:style-name="P94">老師</text:p>
          </table:table-cell>
          <table:table-cell table:style-name="TableCell95">
            <text:p text:style-name="P96">專/兼任</text:p>
          </table:table-cell>
          <table:table-cell table:style-name="TableCell97">
            <text:p text:style-name="P98">教師簡歷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星期</text:span><text:span text:style-name="T105"><text:s text:c="4"/></text:span></text:p>
          </table:table-cell>
          <table:table-cell table:style-name="TableCell106">
            <text:p text:style-name="P107">18:00~21: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星期</text:span><text:span text:style-name="T122"><text:s text:c="4"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星期</text:span><text:span text:style-name="T139"><text:s text:c="4"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六、開班日期：</text:span><text:span text:style-name="T153">(</text:span><text:span text:style-name="T154">例</text:span><text:span text:style-name="T155">)96/2/1~96/7/3</text:span><text:span text:style-name="T156">。</text:span></text:p>
      <text:p text:style-name="P157"><text:span text:style-name="T158">七、評量方式：</text:span><text:span text:style-name="T159">(</text:span><text:span text:style-name="T160">例</text:span><text:span text:style-name="T161">)</text:span><text:span text:style-name="T162">考試</text:span><text:span text:style-name="T163">XX</text:span><text:span text:style-name="T164">％，作業報告</text:span><text:span text:style-name="T165">XX</text:span><text:span text:style-name="T166">％。</text:span></text:p>
      <text:p text:style-name="P167"><text:span text:style-name="T168">八、授課時數：每門課</text:span><text:span text:style-name="T169"><text:s text:c="4"/></text:span><text:span text:style-name="T170">小時。</text:span></text:p>
      <text:p text:style-name="P171"><text:span text:style-name="T172">九、收費標準：學費</text:span><text:span text:style-name="T173"><text:s text:c="4"/></text:span><text:span text:style-name="T174">元</text:span><text:span text:style-name="T175">，報名費</text:span><text:span text:style-name="T176"><text:s text:c="4"/></text:span><text:span text:style-name="T177">元。</text:span><text:span text:style-name="T178">(</text:span><text:span text:style-name="T179">更新項目</text:span><text:span text:style-name="T180">)</text:span></text:p>
      <text:p text:style-name="P181"><text:span text:style-name="T182">十、教學設備：</text:span><text:span text:style-name="T183">(</text:span><text:span text:style-name="T184">例</text:span><text:span text:style-name="T185">)</text:span><text:span text:style-name="T186">本校圖書及資訊設備。</text:span></text:p>
      <text:p text:style-name="P187"><text:span text:style-name="T188">十一經費編列：詳如附件一「經費預算表」。</text:span></text:p>
      <text:p text:style-name="P189"><text:span text:style-name="T190">十二、上課地點：</text:span></text:p>
      <text:p text:style-name="P191"><text:span text:style-name="T192">十三、報名方式：</text:span><text:span text:style-name="T193">(</text:span><text:span text:style-name="T194">例</text:span><text:span text:style-name="T195">)</text:span><text:span text:style-name="T196">即日起至</text:span><text:span text:style-name="T197">95/12/31</text:span><text:span text:style-name="T198">止。</text:span></text:p>
      <text:p text:style-name="P199"><text:span text:style-name="T200">1.</text:span><text:span text:style-name="T201">通訊報名：</text:span><text:span text:style-name="T202">545</text:span><text:span text:style-name="T203">南投縣埔里鎮大學路一號</text:span><text:span text:style-name="T204"><text:s text:c="2"/></text:span><text:span text:style-name="T205">國立暨南國際大學</text:span><text:span text:style-name="T206">ooo</text:span><text:span text:style-name="T207">系；</text:span></text:p>
      <text:p text:style-name="P208"><text:span text:style-name="T209">2.</text:span><text:span text:style-name="T210">傳真報名：</text:span><text:span text:style-name="T211">049-2912595</text:span><text:span text:style-name="T212">；</text:span></text:p>
      <text:p text:style-name="P213"><text:span text:style-name="T214"><text:tab/><text:s text:c="4"/>3.</text:span><text:span text:style-name="T215">網路報名：</text:span>https://event.cloud.ncnu.edu.tw/<text:span text:style-name="T216">；以上三種方式均可。</text:span></text:p>
      <text:p text:style-name="P217"><text:span text:style-name="T218">十四、繳費方式：</text:span></text:p>
      <text:list text:style-name="WWNum6">
        <text:list-item text:start-value="1">
          <text:p text:style-name="P219"><text:span text:style-name="T220">(</text:span><text:span text:style-name="T221">例</text:span><text:span text:style-name="T222">)</text:span><text:span text:style-name="T223">郵局購買郵政匯票</text:span><text:span text:style-name="T224">:</text:span><text:span text:style-name="T225">（匯票抬頭：國立暨南國際大學）；並將報名表及匯票以掛號郵寄至</text:span><text:span text:style-name="T226">(</text:span><text:span text:style-name="T227">開課單位</text:span><text:span text:style-name="T228">)</text:span><text:span text:style-name="T229">（地址：</text:span><text:span text:style-name="T230"><text:s text:c="11"/></text:span><text:span text:style-name="T231">，</text:span><text:span text:style-name="T232"><text:s text:c="5"/></text:span><text:span text:style-name="T233">收）。</text:span></text:p>
        </text:list-item>
      </text:list>
      <text:p text:style-name="P234"><text:span text:style-name="T235">2.</text:span><text:span text:style-name="T236"><text:s text:c="2"/>(</text:span><text:span text:style-name="T237">例</text:span><text:span text:style-name="T238">)</text:span><text:span text:style-name="T239">轉帳繳款</text:span><text:span text:style-name="T240">:</text:span><text:span text:style-name="T241"><text:s/>(</text:span><text:span text:style-name="T242">更新項目</text:span><text:span text:style-name="T243">)</text:span></text:p>
      <text:soft-page-break/>
      <text:p text:style-name="P244"><text:span text:style-name="T245">銀行名稱</text:span><text:span text:style-name="T246">:</text:span><text:span text:style-name="T247">第一商業銀行埔里分行</text:span><text:span text:style-name="T248"><text:s/>(</text:span><text:span text:style-name="T249">銀行代號</text:span><text:span text:style-name="T250">:0074429)</text:span></text:p>
      <text:p text:style-name="P251"><text:span text:style-name="T252">帳號</text:span><text:span text:style-name="T253">: 44230100039 <text:s/></text:span></text:p>
      <text:p text:style-name="P254"><text:span text:style-name="T255">戶名</text:span><text:span text:style-name="T256">:</text:span><text:span text:style-name="T257">國立暨南國際大學校務基金</text:span><text:span text:style-name="T258">401</text:span><text:span text:style-name="T259">專戶</text:span></text:p>
      <text:p text:style-name="P260"><text:span text:style-name="T261">3. (</text:span><text:span text:style-name="T262">例</text:span><text:span text:style-name="T263">)</text:span><text:span text:style-name="T264">線上方式繳費</text:span><text:span text:style-name="T265">:(</text:span><text:span text:style-name="T266">網路</text:span><text:span text:style-name="T267">e-ATM</text:span><text:span text:style-name="T268">、台灣</text:span><text:span text:style-name="T269">Pay</text:span><text:span text:style-name="T270">、信用卡</text:span><text:span text:style-name="T271">)</text:span><text:span text:style-name="T272">，建議儘量使用網路</text:span><text:span text:style-name="T273">e-ATM</text:span><text:span text:style-name="T274">、台灣</text:span><text:span text:style-name="T275">Pay</text:span><text:span text:style-name="T276">。刷卡繳費平台網址：</text:span><text:span text:style-name="T277">https://eschool.firstbank.com.tw/payment/buy.aspx?code=11502</text:span></text:p>
      <text:p text:style-name="P278"><text:span text:style-name="T279">十五、其他：</text:span><text:span text:style-name="T280">(</text:span><text:span text:style-name="T281">若無其他注意事項，可免填列，以下僅供參考</text:span><text:span text:style-name="T282">)</text:span></text:p>
      <text:list text:style-name="WWNum1">
        <text:list-item text:start-value="1">
          <text:p text:style-name="P283"><text:span text:style-name="T284">謝絕試聽及旁聽。</text:span></text:p>
        </text:list-item>
        <text:list-item>
          <text:p text:style-name="P285"><text:span text:style-name="T286">報名人數過多之班別依報名之先後順序決定錄取之順序。若因故無法開課，所繳學費全數退回；因個人因素無法完成課程者，恕不退費。</text:span></text:p>
        </text:list-item>
        <text:list-item>
          <text:p text:style-name="P287"><text:span text:style-name="T288">本校及暨大附中教職員工學費</text:span><text:span text:style-name="T289">8</text:span><text:span text:style-name="T290">折、學生學費</text:span><text:span text:style-name="T291">6</text:span><text:span text:style-name="T292">折（報名時需附學生證影印本）。</text:span></text:p>
        </text:list-item>
        <text:list-item>
          <text:p text:style-name="P293"><text:span text:style-name="T294">修業期滿經教師評核及格者，由國立暨南國際大學核發推廣教育結業證書；成績不及格或缺課時數達上課總時數</text:span><text:span text:style-name="T295">1/4(</text:span><text:span text:style-name="T296">含</text:span><text:span text:style-name="T297">)</text:span><text:span text:style-name="T298">者恕不核發結業證書。</text:span></text:p>
        </text:list-item>
      </text:list>
      <text:soft-page-break/>
      <text:p text:style-name="P299"><text:span text:style-name="T300">附件一：</text:span></text:p>
      <text:p text:style-name="P301"><text:span text:style-name="T302">國立暨南國際大學</text:span><text:span text:style-name="T303">（開課單位名稱）</text:span><text:span text:style-name="T304"><text:s/></text:span><text:span text:style-name="T305"><text:s text:c="5"/></text:span><text:span text:style-name="T306">學年度第</text:span><text:span text:style-name="T307"><text:s text:c="4"/></text:span><text:span text:style-name="T308">學期</text:span></text:p>
      <text:p text:style-name="P309"><text:span text:style-name="T310"><text:s/>(</text:span><text:span text:style-name="T311">班別性質名稱</text:span><text:span text:style-name="T312">)</text:span><text:span text:style-name="T313">推廣教育非學分班</text:span><text:span text:style-name="T314">經費預算表</text:span></text:p>
      <text:p text:style-name="P315"><text:span text:style-name="T316">開班起迄日期：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text:span text:style-name="T323">~</text:span><text:span text:style-name="T324"><text:s text:c="3"/></text:span><text:span text:style-name="T325">年</text:span><text:span text:style-name="T326"><text:s text:c="3"/></text:span><text:span text:style-name="T327">月</text:span><text:span text:style-name="T328"><text:s text:c="3"/></text:span><text:span text:style-name="T329">日</text:span><text:span text:style-name="T330"><text:s text:c="61"/></text:span><text:span text:style-name="T331">製表日期：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2"/></text:span><text:span text:style-name="T337">日</text:span></text:p>
      <text:p text:style-name="P338"><text:span text:style-name="T339">開班類別：</text:span><text:span text:style-name="T340">□</text:span><text:span text:style-name="T341">全校各院系所學程開辦</text:span><text:span text:style-name="T342"><text:s text:c="2"/>□</text:span><text:span text:style-name="T343">研發處自辦</text:span><text:span text:style-name="T344"><text:s text:c="2"/>□</text:span><text:span text:style-name="T345">公民營機構委辦</text:span></text:p>
      <text:p text:style-name="P346"><text:span text:style-name="T347">上課場地類別：</text:span><text:span text:style-name="T348">□</text:span><text:span text:style-name="T349">有場地費</text:span><text:span text:style-name="T350"><text:s/>□</text:span><text:span text:style-name="T351">無場地費</text:span><text:span text:style-name="T352"><text:s text:c="78"/></text:span><text:span text:style-name="T353">單位：新台幣元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科目</text:p>
          </table:table-cell>
          <table:covered-table-cell/>
          <table:table-cell table:style-name="TableCell363">
            <text:p text:style-name="P364">收入</text:p>
          </table:table-cell>
          <table:table-cell table:style-name="TableCell365">
            <text:p text:style-name="P366">支出</text:p>
          </table:table-cell>
          <table:table-cell table:style-name="TableCell367">
            <text:p text:style-name="P368">說明</text:p>
          </table:table-cell>
        </table:table-row>
        <table:table-row table:style-name="TableRow369">
          <table:table-cell table:style-name="TableCell370" table:number-columns-spanned="2">
            <text:p text:style-name="P371">學費收入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<text:s text:c="4"/></text:span><text:span text:style-name="T379">元</text:span><text:span text:style-name="T380">×</text:span><text:span text:style-name="T381"><text:s text:c="3"/></text:span><text:span text:style-name="T382">人（次）</text:span></text:p>
          </table:table-cell>
        </table:table-row>
        <table:table-row table:style-name="TableRow383">
          <table:table-cell table:style-name="TableCell384" table:number-columns-spanned="2">
            <text:p text:style-name="P385">報名費收入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 text:c="4"/></text:span><text:span text:style-name="T393">元</text:span><text:span text:style-name="T394">×</text:span><text:span text:style-name="T395"><text:s text:c="3"/></text:span><text:span text:style-name="T396">人（次）</text:span></text:p>
          </table:table-cell>
        </table:table-row>
        <table:table-row table:style-name="TableRow397">
          <table:table-cell table:style-name="TableCell398" table:number-columns-spanned="2">
            <text:p text:style-name="P399">補助款收入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校務基金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總收入</text:span><text:span text:style-name="T417"><text:s text:c="5"/></text:span><text:span text:style-name="T418">％</text:span></text:p>
          </table:table-cell>
        </table:table-row>
        <table:table-row table:style-name="TableRow419">
          <table:table-cell table:style-name="TableCell420" table:number-columns-spanned="2" table:number-rows-spanned="3">
            <text:p text:style-name="P421">行政管理費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校方：總收入</text:span><text:span text:style-name="T429"><text:s text:c="5"/></text:span><text:span text:style-name="T430">％</text:span>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開課院系所單位：總收入</text:span><text:span text:style-name="T439"><text:s text:c="3"/></text:span><text:span text:style-name="T440">％</text:span></text:p>
          </table:table-cell>
        </table:table-row>
        <table:table-row table:style-name="TableRow441">
          <table:covered-table-cell>
            <text:p text:style-name="內文"/>
          </table:covered-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研發處：總收入</text:span><text:span text:style-name="T449"><text:s text:c="6"/></text:span><text:span text:style-name="T450">％</text:span></text:p>
          </table:table-cell>
        </table:table-row>
        <table:table-row table:style-name="TableRow451">
          <table:table-cell table:style-name="TableCell452" table:number-columns-spanned="2">
            <text:p text:style-name="P453">教師鐘點費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教師鐘點費：</text:span><text:span text:style-name="T461"><text:s/>(A)<text:s/></text:span><text:span text:style-name="T462">元</text:span><text:span text:style-name="T463">/</text:span><text:span text:style-name="T464">小時</text:span></text:p>
            <text:p text:style-name="P465"><text:span text:style-name="T466">* <text:s/>(A)<text:s/></text:span><text:span text:style-name="T467">元</text:span><text:span text:style-name="T468">×</text:span><text:span text:style-name="T469"><text:s text:c="3"/></text:span><text:span text:style-name="T470">學分</text:span><text:span text:style-name="T471">×</text:span><text:span text:style-name="T472"><text:s text:c="3"/></text:span><text:span text:style-name="T473">週</text:span><text:span text:style-name="T474">=</text:span><text:span text:style-name="T475"><text:s text:c="8"/></text:span><text:span text:style-name="T476">元</text:span></text:p>
            <text:p text:style-name="P477">（隨班附讀不得編列）</text:p>
          </table:table-cell>
        </table:table-row>
        <table:table-row table:style-name="TableRow478">
          <table:table-cell table:style-name="TableCell479" table:number-columns-spanned="2">
            <text:p text:style-name="P480">教師鐘點費</text:p>
            <text:p text:style-name="P481">補充保費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 text:c="5"/></text:span><text:span text:style-name="T489">元</text:span><text:span text:style-name="T490">=<text:s/></text:span><text:span text:style-name="T491"><text:s text:c="4"/></text:span><text:span text:style-name="T492">元</text:span><text:span text:style-name="T493">×</text:span><text:span text:style-name="T494">2.11/</text:span><text:span text:style-name="T495">100</text:span></text:p>
          </table:table-cell>
        </table:table-row>
        <table:table-row table:style-name="TableRow496">
          <table:table-cell table:style-name="TableCell497" table:number-columns-spanned="2">
            <text:p text:style-name="P498">行政人事費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list text:style-name="WWNum4" text:continue-numbering="true">
              <text:list-item>
                <text:p text:style-name="P504"><text:span text:style-name="T505">班主任</text:span><text:span text:style-name="T506"><text:s/></text:span><text:span text:style-name="T507"><text:s text:c="6"/></text:span><text:span text:style-name="T508">元</text:span><text:span text:style-name="T509">=<text:s/></text:span><text:span text:style-name="T510"><text:s text:c="4"/></text:span><text:span text:style-name="T511">元</text:span><text:span text:style-name="T512">×</text:span><text:span text:style-name="T513"><text:s text:c="3"/></text:span><text:span text:style-name="T514">個月</text:span></text:p>
              </text:list-item>
            </text:list>
            <text:p text:style-name="P515"><text:span text:style-name="T516">（隨班附讀不得編列）</text:span></text:p>
            <text:list text:style-name="WWNum4" text:continue-numbering="true">
              <text:list-item>
                <text:p text:style-name="P517"><text:span text:style-name="T518">兼任助理</text:span><text:span text:style-name="T519"><text:s text:c="5"/></text:span><text:span text:style-name="T520">元</text:span><text:span text:style-name="T521">=<text:s/></text:span><text:span text:style-name="T522"><text:s text:c="4"/></text:span><text:span text:style-name="T523">元</text:span><text:span text:style-name="T524">×</text:span><text:span text:style-name="T525"><text:s text:c="3"/></text:span><text:span text:style-name="T526">個月</text:span></text:p>
              </text:list-item>
              <text:list-item>
                <text:p text:style-name="P527"><text:span text:style-name="T528">工讀金</text:span><text:span text:style-name="T529"><text:s text:c="4"/></text:span><text:span text:style-name="T530">元（依實際工作量支付）</text:span></text:p>
              </text:list-item>
            </text:list>
          </table:table-cell>
        </table:table-row>
        <table:table-row table:style-name="TableRow531">
          <table:table-cell table:style-name="TableCell532" table:number-columns-spanned="2">
            <text:p text:style-name="P533">課程規劃費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*</text:span><text:span text:style-name="T541"><text:s/></text:span><text:span text:style-name="T542"><text:s text:c="3"/></text:span><text:span text:style-name="T543">門課</text:span><text:span text:style-name="T544">×<text:s/></text:span><text:span text:style-name="T545"><text:s text:c="5"/></text:span><text:span text:style-name="T546">元</text:span><text:span text:style-name="T547">/</text:span><text:span text:style-name="T548">次</text:span><text:span text:style-name="T549">×</text:span><text:span text:style-name="T550"><text:s text:c="3"/></text:span><text:span text:style-name="T551">週</text:span></text:p>
          </table:table-cell>
        </table:table-row>
        <table:table-row table:style-name="TableRow552">
          <table:table-cell table:style-name="TableCell553" table:number-columns-spanned="2">
            <text:p text:style-name="P554">國內出差旅費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依照國內出差旅費報支要點核實報支</text:p>
          </table:table-cell>
        </table:table-row>
        <table:table-row table:style-name="TableRow561">
          <table:table-cell table:style-name="TableCell562" table:number-columns-spanned="2">
            <text:p text:style-name="P563">國外出差旅費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依照國外出差旅費報支要點核實報支</text:p>
          </table:table-cell>
        </table:table-row>
        <table:table-row table:style-name="TableRow570">
          <table:table-cell table:style-name="TableCell571" table:number-columns-spanned="2">
            <text:p text:style-name="P572">演講費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﹍</text:span><text:span text:style-name="T580">元</text:span><text:span text:style-name="T581">×</text:span><text:span text:style-name="T582">﹍</text:span><text:span text:style-name="T583">場（未於碩士在職專班重複支給）</text:span></text:p>
          </table:table-cell>
        </table:table-row>
        <table:table-row table:style-name="TableRow584">
          <table:table-cell table:style-name="TableCell585" table:number-columns-spanned="2">
            <text:p text:style-name="P586">場地費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核實報銷</text:p>
          </table:table-cell>
        </table:table-row>
        <table:table-row table:style-name="TableRow593">
          <table:table-cell table:style-name="TableCell594" table:number-columns-spanned="2">
            <text:p text:style-name="P595">業務費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602">
          <table:table-cell table:style-name="TableCell603" table:number-columns-spanned="2">
            <text:p text:style-name="P604">總計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備註：</text:p>
          </table:table-cell>
          <table:table-cell table:style-name="TableCell614" table:number-columns-spanned="4">
            <text:list text:style-name="WWNum5" text:continue-numbering="true">
              <text:list-item>
                <text:p text:style-name="P615"><text:span text:style-name="T616">本預算表係以招收</text:span><text:span text:style-name="T617"><text:s text:c="3"/></text:span><text:span text:style-name="T618">人為計畫，如不足</text:span><text:span text:style-name="T619"><text:s text:c="3"/></text:span><text:span text:style-name="T620">人，則依其實際收入變更。</text:span></text:p>
              </text:list-item>
              <text:list-item>
                <text:p text:style-name="P621">大陸地區差旅費比照國外出差旅費報支要點核實報支。</text:p>
              </text:list-item>
              <text:list-item>
                <text:p text:style-name="P622">各項經費支出應於課程結束後3個月內核銷完成收支結算表，辦理結案及結餘款分配申請。未依規定辦理者，該結餘款項將全數納入校務基金統籌運用。但專案簽准展延者除外。</text:p>
              </text:list-item>
              <text:list-item>
                <text:p text:style-name="P623">各類推廣教育班次經費結算後仍有結餘者，其結餘款20％納入校務基金統籌運用，80％由開班單位列入專帳使用。結餘款若於5年內未有動支情形者，屆時將全數納入校務基金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Standard"><text:span text:style-name="T624">承辦人</text:span><text:span text:style-name="T625">:</text:span><text:span text:style-name="T626"><text:tab/></text:span><text:span text:style-name="T627"><text:tab/></text:span><text:span text:style-name="T628"><text:tab/><text:s text:c="16"/></text:span><text:span text:style-name="T629"><text:tab/></text:span><text:span text:style-name="T630">單位主管</text:span><text:span text:style-name="T631">: <text:s text:c="38"/></text:span><text:span text:style-name="T632">主計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左維萱</meta:initial-creator>
    <dc:creator>黃秋鶯</dc:creator>
    <meta:creation-date>2025-03-17T08:38:00Z</meta:creation-date>
    <dc:date>2025-05-29T08:48:00Z</dc: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Company">Microsoft</meta:user-defined>
    <meta:document-statistic meta:page-count="4" meta:paragraph-count="4" meta:word-count="352" meta:character-count="2361" meta:row-count="16" meta:non-whitespace-character-count="2013"/>
  </office:meta>
</office:document-meta>
</file>