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style:line-height-at-least="0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line-height-at-least="0in">
        <style:tab-stops>
          <style:tab-stop style:type="left" style:position="0.44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line-height-at-least="0in">
        <style:tab-stops>
          <style:tab-stop style:type="left" style:position="0.44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line-height-at-least="0in">
        <style:tab-stops>
          <style:tab-stop style:type="left" style:position="0.4437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3.5437in"/>
    </style:style>
    <style:style style:name="Table70" style:family="table">
      <style:table-properties style:width="5.3152in" fo:margin-left="0.4506in" table:align="lef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FF0000" style:letter-kerning="false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FF0000" style:letter-kerning="false" style:font-size-complex="12pt"/>
    </style:style>
    <style:style style:name="P11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學年度第</text:span><text:span text:style-name="T4"><text:s text:c="4"/></text:span><text:span text:style-name="T5">次推廣教育審查小組會議</text:span></text:p>
      <text:p text:style-name="P6">提案單</text:p>
      <text:p text:style-name="P7"/>
      <text:p text:style-name="P8"><text:span text:style-name="T9">提案單位：</text:span><text:span text:style-name="T10">OOO</text:span><text:span text:style-name="T11">（系、學程、中心）</text:span></text:p>
      <text:p text:style-name="P12"><text:span text:style-name="T13">案由︰有關</text:span><text:span text:style-name="T14">OOO</text:span><text:span text:style-name="T15">（系、學程、中心）</text:span><text:span text:style-name="T16">11</text:span><text:span text:style-name="T17">2</text:span><text:span text:style-name="T18">-</text:span><text:span text:style-name="T19">2</text:span><text:span text:style-name="T20">學期</text:span><text:span text:style-name="T21">推廣教育非學分班課程</text:span><text:span text:style-name="T22">，</text:span><text:span text:style-name="T23">擬聘用校外師資乙案，提請討論。</text:span></text:p>
      <text:p text:style-name="P24">說明：</text:p>
      <text:list text:style-name="LFO1" text:continue-numbering="true">
        <text:list-item>
          <text:p text:style-name="P25"><text:span text:style-name="T26">依據本校</text:span><text:span text:style-name="T27">「推廣教育教師聘任作業要點」</text:span><text:span text:style-name="T28">聘任</text:span><text:span text:style-name="T29">推廣教育課程教師</text:span><text:span text:style-name="T30">，</text:span><text:span text:style-name="T31">爰提出本</text:span><text:span text:style-name="T32">推廣教育課程師資審查</text:span><text:span text:style-name="T33">案。</text:span></text:p>
        </text:list-item>
        <text:list-item>
          <text:p text:style-name="P34"><text:span text:style-name="T35">……</text:span><text:span text:style-name="T36">，擬</text:span><text:span text:style-name="T37">聘任</text:span><text:span text:style-name="T38">OOO</text:span><text:span text:style-name="T39">等</text:span><text:span text:style-name="T40">共</text:span><text:span text:style-name="T41">O</text:span><text:span text:style-name="T42">位</text:span><text:span text:style-name="T43">老師為本</text:span><text:span text:style-name="T44">（系、學程</text:span><text:span text:style-name="T45">、中心</text:span><text:span text:style-name="T46">）</text:span><text:span text:style-name="T47">推廣教育師資</text:span><text:span text:style-name="T48">，本案業經</text:span><text:span text:style-name="T49">11</text:span><text:span text:style-name="T50">2</text:span><text:span text:style-name="T51">年</text:span><text:span text:style-name="T52">O</text:span><text:span text:style-name="T53">月</text:span><text:span text:style-name="T54">O</text:span><text:span text:style-name="T55">日「</text:span><text:span text:style-name="T56">OOO</text:span><text:span text:style-name="T57">會議</text:span><text:span text:style-name="T58">」通過，會議</text:span><text:span text:style-name="T59">紀</text:span><text:span text:style-name="T60">錄如附件</text:span><text:span text:style-name="T61">O</text:span><text:span text:style-name="T62">。</text:span></text:p>
        </text:list-item>
        <text:list-item>
          <text:p text:style-name="P63"><text:span text:style-name="T64">推廣教育師資審查表</text:span><text:span text:style-name="T65">及</text:span><text:span text:style-name="T66">佐證</text:span><text:span text:style-name="T67">資料詳如附件</text:span><text:span text:style-name="T68">O</text:span><text:span text:style-name="T69">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授課老師</text:p>
          </table:table-cell>
          <table:table-cell table:style-name="TableCell79">
            <text:p text:style-name="P80">符合「推廣教育教師聘任作業要點」規定項目</text:p>
          </table:table-cell>
        </table:table-row>
        <table:table-row table:style-name="TableRow81">
          <table:table-cell table:style-name="TableCell82">
            <text:list text:style-name="LFO4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OOO</text:span></text:p>
          </table:table-cell>
          <table:table-cell table:style-name="TableCell87">
            <text:p text:style-name="P88"><text:span text:style-name="T89">例：</text:span><text:span text:style-name="T90">第三</text:span><text:span text:style-name="T91">點</text:span><text:span text:style-name="T92">第二</text:span><text:span text:style-name="T93">款</text:span><text:span text:style-name="T94">第2</text:span><text:span text:style-name="T95">、3</text:span><text:span text:style-name="T96">、</text:span><text:span text:style-name="T97">5、</text:span><text:span text:style-name="T98">7</text:span><text:span text:style-name="T99">目</text:span></text:p>
          </table:table-cell>
        </table:table-row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…</text:p>
          </table:table-cell>
          <table:table-cell table:style-name="TableCell105">
            <text:p text:style-name="P106">…</text:p>
          </table:table-cell>
        </table:table-row>
        <table:table-row table:style-name="TableRow107">
          <table:table-cell table:style-name="TableCell108">
            <text:list text:style-name="LFO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…</text:p>
          </table:table-cell>
          <table:table-cell table:style-name="TableCell112">
            <text:p text:style-name="P113">…</text:p>
          </table:table-cell>
        </table:table-row>
      </table:table>
      <text:p text:style-name="P114">決議：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意含</meta:initial-creator>
    <dc:creator>黃秋鶯</dc:creator>
    <meta:creation-date>2023-11-02T06:03:00Z</meta:creation-date>
    <dc:date>2023-11-02T06:03:00Z</dc:date>
    <meta:print-date>2018-12-05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