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text-scale="200%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2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in"/>
          <style:tab-stop style:type="left" style:position="0.3638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 style:font-name-asian="標楷體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新細明體" style:font-name-asian="標楷體"/>
    </style:style>
    <style:style style:name="T50" style:parent-style-name="預設段落字型" style:family="text">
      <style:text-properties style:font-name="新細明體" style:font-name-asian="標楷體"/>
    </style:style>
    <style:style style:name="T51" style:parent-style-name="預設段落字型" style:family="text">
      <style:text-properties style:font-name="新細明體" style:font-name-asian="標楷體"/>
    </style:style>
    <style:style style:name="T52" style:parent-style-name="預設段落字型" style:family="text">
      <style:text-properties style:font-name="新細明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41in"/>
    </style:style>
    <style:style style:name="T57" style:parent-style-name="預設段落字型" style:family="text">
      <style:text-properties style:font-name="標楷體" style:font-name-asian="標楷體" fo:letter-spacing="-0.0041in"/>
    </style:style>
    <style:style style:name="T58" style:parent-style-name="預設段落字型" style:family="text">
      <style:text-properties style:font-name="標楷體" style:font-name-asian="標楷體" fo:letter-spacing="-0.0041in"/>
    </style:style>
    <style:style style:name="T59" style:parent-style-name="預設段落字型" style:family="text">
      <style:text-properties style:font-name="新細明體" style:font-name-asian="標楷體" fo:letter-spacing="-0.0041in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新細明體" style:font-name-asian="標楷體" fo:letter-spacing="-0.0041in"/>
    </style:style>
    <style:style style:name="P64" style:parent-style-name="內文" style:list-style-name="LFO2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in"/>
          <style:tab-stop style:type="left" style:position="0.3638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新細明體" style:font-name-asian="標楷體" fo:letter-spacing="-0.004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2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in"/>
          <style:tab-stop style:type="left" style:position="0.3638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in"/>
          <style:tab-stop style:type="left" style:position="0.3638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top="0.0833in" style:line-height-at-least="0.2777in" fo:margin-right="0.0236in">
        <style:tab-stops>
          <style:tab-stop style:type="left" style:position="0.6972in"/>
        </style:tab-stops>
      </style:paragraph-properties>
      <style:text-properties style:font-name-asian="標楷體" fo:font-size="14pt" style:font-size-asian="14pt"/>
    </style:style>
    <style:style style:name="P9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/>
    </style:style>
    <style:style style:name="P9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/>
    </style:style>
    <style:style style:name="P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/>
    </style:style>
    <style:style style:name="P9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fo:margin-left="0.3833in" fo:text-indent="-0.375in">
        <style:tab-stops/>
      </style:paragraph-properties>
      <style:text-properties style:font-name="標楷體" style:font-name-asian="標楷體"/>
    </style:style>
    <style:style style:name="P96" style:parent-style-name="本文縮排" style:family="paragraph">
      <style:paragraph-properties fo:margin-left="0.3833in" fo:text-indent="-0.375in">
        <style:tab-stops/>
      </style:paragraph-properties>
      <style:text-properties style:font-name="標楷體" style:font-name-asian="標楷體"/>
    </style:style>
    <style:style style:name="P97" style:parent-style-name="本文縮排" style:family="paragraph">
      <style:paragraph-properties fo:margin-left="0.3833in" fo:text-indent="-0.375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margin-left="0.3833in" fo:text-indent="-0.375in">
        <style:tab-stops/>
      </style:paragraph-properties>
      <style:text-properties style:font-name="標楷體" style:font-name-asian="標楷體"/>
    </style:style>
    <style:style style:name="P9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top="0.0347in" fo:margin-bottom="0.0347in" fo:line-height="150%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13056in" svg:y="-0.32778in" svg:width="0.73958in" svg:height="0.32361in" style:rel-width="scale" style:rel-height="scale"><draw:text-box><text:p text:style-name="P3">附件五</text:p></draw:text-box><svg:title/><svg:desc/></draw:frame></text:span><text:span text:style-name="T4">智慧財產權歸屬同意書</text:span></text:p>
      <text:p text:style-name="P5"/>
      <text:p text:style-name="內文"><text:span text:style-name="T6">立</text:span><text:span text:style-name="T7">聲明</text:span><text:span text:style-name="T8">書人</text:span><text:span text:style-name="T9"><text:s text:c="9"/></text:span><text:span text:style-name="T10">（以下簡稱「本</text:span><text:span text:style-name="T11">人</text:span><text:span text:style-name="T12">」）</text:span><text:span text:style-name="T13">任職於</text:span><text:span text:style-name="T14"><text:s text:c="18"/></text:span><text:span text:style-name="T15">公司</text:span><text:span text:style-name="T16">/</text:span><text:span text:style-name="T17">單位</text:span><text:span text:style-name="T18">/</text:span><text:span text:style-name="T19">機構</text:span><text:span text:style-name="T20">/</text:span><text:span text:style-name="T21">學校擔任</text:span><text:span text:style-name="T22"><text:s text:c="9"/></text:span><text:span text:style-name="T23">職位，因</text:span><text:span text:style-name="T24">與</text:span><text:span text:style-name="T25">國立</text:span><text:span text:style-name="T26">暨南國際</text:span><text:span text:style-name="T27">大學</text:span><text:span text:style-name="T28"><text:s text:c="7"/></text:span><text:span text:style-name="T29">系</text:span><text:span text:style-name="T30">(</text:span><text:span text:style-name="T31">所</text:span><text:span text:style-name="T32">)</text:span><text:span text:style-name="T33"><text:s text:c="10"/></text:span><text:span text:style-name="T34">教授</text:span><text:span text:style-name="T35">合作研發</text:span><text:span text:style-name="T36">產出</text:span><text:span text:style-name="T37"><text:s text:c="36"/></text:span><text:span text:style-name="T38">（以下簡稱「本</text:span><text:span text:style-name="T39">研發成果</text:span><text:span text:style-name="T40">」）</text:span><text:span text:style-name="T41">，</text:span><text:span text:style-name="T42">本人</text:span><text:span text:style-name="T43">同意遵守下列條款：</text:span></text:p>
      <text:p text:style-name="P44"/>
      <text:list text:style-name="LFO2" text:continue-numbering="true">
        <text:list-item>
          <text:p text:style-name="P45"><text:span text:style-name="T46">本</text:span><text:span text:style-name="T47">人同意</text:span><text:span text:style-name="T48">本</text:span><text:span text:style-name="T49">研發成果，無論有無取得專利權、著作權或其他權利，</text:span><text:span text:style-name="T50">本</text:span><text:span text:style-name="T51">研發成果</text:span><text:span text:style-name="T52">之管理及實施</text:span><text:span text:style-name="T53">（包含</text:span><text:span text:style-name="T54">專</text:span><text:span text:style-name="T55">利申請、維護或轉讓及授權</text:span><text:span text:style-name="T56">等</text:span><text:span text:style-name="T57">事宜</text:span><text:span text:style-name="T58">）</text:span><text:span text:style-name="T59">，均依</text:span><text:span text:style-name="T60">國立</text:span><text:span text:style-name="T61">暨南國際</text:span><text:span text:style-name="T62">大學</text:span><text:span text:style-name="T63">有關之規定辦理。</text:span></text:p>
        </text:list-item>
        <text:list-item>
          <text:p text:style-name="P64"><text:span text:style-name="T65">本人因參與</text:span><text:span text:style-name="T66">共同研發</text:span><text:span text:style-name="T67">本研發成果</text:span><text:span text:style-name="T68">而取得之資料，未經</text:span><text:span text:style-name="T69">國立</text:span><text:span text:style-name="T70">暨南國際</text:span><text:span text:style-name="T71">大學</text:span><text:span text:style-name="T72">事</text:span><text:span text:style-name="T73">前同意，不得交付、公開或洩漏予第三人或為任何侵害</text:span><text:span text:style-name="T74">國立</text:span><text:span text:style-name="T75">暨南國際</text:span><text:span text:style-name="T76">大學</text:span><text:span text:style-name="T77">權益之行為。</text:span></text:p>
        </text:list-item>
        <text:list-item>
          <text:p text:style-name="P78"><text:span text:style-name="T79">本人保證所負責之</text:span><text:span text:style-name="T80">本人貢獻部分</text:span><text:span text:style-name="T81">，完全係自行研究發展而成，並無剽竊他人成果或技術。如有不法侵害他人</text:span><text:span text:style-name="T82">專利權、著作權、營業祕密或其他</text:span><text:span text:style-name="T83">智慧財產權，本人應協助</text:span><text:span text:style-name="T84">國立</text:span><text:span text:style-name="T85">暨南國際</text:span><text:span text:style-name="T86">大學</text:span><text:span text:style-name="T87">解決涉訟糾紛，並負所有損害賠償責任。</text:span></text:p>
        </text:list-item>
        <text:list-item>
          <text:p text:style-name="P88"/>
        </text:list-item>
      </text:list>
      <text:p text:style-name="P89"/>
      <text:p text:style-name="P90">此致<text:s text:c="7"/>國立暨南國際大學</text:p>
      <text:p text:style-name="P91"/>
      <text:p text:style-name="P92"/>
      <text:p text:style-name="P93"/>
      <text:p text:style-name="P94">立同意書人：<text:s text:c="21"/>(簽章)</text:p>
      <text:p text:style-name="P95">身分證字號：</text:p>
      <text:p text:style-name="P96">所屬單位：</text:p>
      <text:p text:style-name="P97">地址：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中華民國</text:span><text:span text:style-name="T106"><text:s/></text:span><text:span text:style-name="T107"><text:s/></text:span><text:span text:style-name="T108"><text:s/></text:span><text:span text:style-name="T109"><text:s/></text:span><text:span text:style-name="T110"><text:s/></text:span><text:span text:style-name="T111">年</text:span><text:span text:style-name="T112"><text:s/></text:span><text:span text:style-name="T113"><text:s text:c="2"/></text:span><text:span text:style-name="T114"><text:s/></text:span><text:span text:style-name="T115"><text:s/></text:span><text:span text:style-name="T116">月</text:span><text:span text:style-name="T117"><text:s/></text:span><text:span text:style-name="T118"><text:s text:c="2"/>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-0.25in" text:min-label-width="0.6666in" text:list-level-position-and-space-mode="label-alignment">
          <style:list-level-label-alignment text:label-followed-by="listtab" fo:margin-left="0.416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Happy</meta:initial-creator>
    <dc:creator>潘婉琦</dc:creator>
    <meta:creation-date>2022-01-03T08:41:00Z</meta:creation-date>
    <dc:date>2022-01-03T08:41:00Z</dc:date>
    <meta:print-date>2003-02-21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