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833in" fo:margin-bottom="0.08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430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694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1.3472in" style:use-optimal-column-width="false"/>
    </style:style>
    <style:style style:name="TableColumn20" style:family="table-column">
      <style:table-column-properties style:column-width="0.6861in" style:use-optimal-column-width="false"/>
    </style:style>
    <style:style style:name="TableColumn21" style:family="table-column">
      <style:table-column-properties style:column-width="2.0194in" style:use-optimal-column-width="false"/>
    </style:style>
    <style:style style:name="Table14" style:family="table">
      <style:table-properties style:width="6.9138in" fo:margin-left="0in" table:align="lef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05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Row49" style:family="table-row">
      <style:table-row-properties style:min-row-height="0.305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05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05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05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05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05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055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end" style:line-height-at-least="0.1666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5.96042in" svg:y="-0.40625in" svg:width="0.94722in" svg:height="0.40694in" style:rel-width="scale" style:rel-height="scale"><draw:text-box><text:p text:style-name="P4">附件十五</text:p></draw:text-box><svg:title/><svg:desc/></draw:frame></text:span><text:span text:style-name="T5">國立</text:span><text:span text:style-name="T6">暨南國際</text:span><text:span text:style-name="T7">大學</text:span><text:span text:style-name="T8">研究成果技術移轉廠商申請表</text:span></text:p>
      <text:p text:style-name="P9"><text:span text:style-name="T10">技術</text:span><text:span text:style-name="T11">移轉</text:span><text:span text:style-name="T12">項目名稱：</text:span><text:span text:style-name="T13"><text:s text:c="5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應徵授權廠商名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經濟部登記證號碼</text:p>
          </table:table-cell>
          <table:covered-table-cell/>
          <table:table-cell table:style-name="TableCell30" table:number-columns-spanned="5">
            <text:p text:style-name="P31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工廠登記證號碼</text:p>
          </table:table-cell>
          <table:covered-table-cell/>
          <table:table-cell table:style-name="TableCell35" table:number-columns-spanned="5">
            <text:p text:style-name="P36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產<text:s text:c="2"/>製<text:s text:c="2"/>項<text:s text:c="2"/>目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營<text:s text:c="2"/>運<text:s text:c="2"/>狀<text:s text:c="2"/>況</text:p>
            <text:p text:style-name="P45">(最近三年損益表</text:p>
            <text:p text:style-name="P46">及資產負債表)</text:p>
          </table:table-cell>
          <table:covered-table-cell/>
          <table:table-cell table:style-name="TableCell47" table:number-columns-spanned="5">
            <text:p text:style-name="P48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技<text:s text:c="11"/>術<text:s text:c="10"/>人<text:s text:c="10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專<text:s/>業<text:s/>類<text:s/>別</text:p>
          </table:table-cell>
          <table:table-cell table:style-name="TableCell55" table:number-columns-spanned="3">
            <text:p text:style-name="P56">姓<text:s text:c="5"/>名</text:p>
          </table:table-cell>
          <table:covered-table-cell/>
          <table:covered-table-cell/>
          <table:table-cell table:style-name="TableCell57" table:number-columns-spanned="2">
            <text:p text:style-name="P58">學<text:s text:c="5"/>歷</text:p>
          </table:table-cell>
          <table:covered-table-cell/>
          <table:table-cell table:style-name="TableCell59">
            <text:p text:style-name="P60">經<text:s text:c="5"/>歷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儀<text:s text:c="10"/>器<text:s text:c="10"/>設<text:s text:c="10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名<text:s text:c="5"/>稱</text:p>
          </table:table-cell>
          <table:covered-table-cell/>
          <table:covered-table-cell/>
          <table:table-cell table:style-name="TableCell112" table:number-columns-spanned="2">
            <text:p text:style-name="P113">廠<text:s/>牌<text:s/>型<text:s/>號</text:p>
          </table:table-cell>
          <table:covered-table-cell/>
          <table:table-cell table:style-name="TableCell114" table:number-columns-spanned="2">
            <text:p text:style-name="P115">主<text:s/>要<text:s/>功<text:s/>能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ext:p text:style-name="P152">應徵廠商<text:s text:c="2"/>公司名稱：<text:tab/><text:tab/><text:tab/><text:tab/><text:tab/><text:tab/><text:tab/><text:tab/><text:tab/><text:tab/><text:tab/>(簽章)</text:p>
      <text:p text:style-name="P153"><text:tab/><text:tab/><text:s text:c="2"/>法定代理人：<text:tab/><text:tab/><text:tab/><text:tab/><text:tab/><text:tab/><text:tab/><text:tab/><text:tab/><text:tab/><text:tab/>(印信)</text:p>
      <text:p text:style-name="P154"><text:tab/><text:tab/><text:s text:c="2"/>地　　　址：</text:p>
      <text:p text:style-name="P155"/>
      <text:p text:style-name="P156"><text:span text:style-name="T157">聯絡人：</text:span><text:span text:style-name="T158">　　　　　　</text:span><text:span text:style-name="T159">職稱：</text:span><text:span text:style-name="T160">　　　　　　</text:span><text:span text:style-name="T161">電話：</text:span><text:span text:style-name="T162">　　　　　　</text:span><text:span text:style-name="T163">傳真：</text:span><text:span text:style-name="T164">　　　　　　</text:span></text:p>
      <text:p text:style-name="P165"><text:span text:style-name="T166">申請日期：中華民國</text:span><text:span text:style-name="T167">　　</text:span><text:span text:style-name="T168">年</text:span><text:span text:style-name="T169">　　</text:span><text:span text:style-name="T170">月</text:span><text:span text:style-name="T171">　　</text:span><text:span text:style-name="T172">日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52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-0.1236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綜合處李蕙瑩</meta:initial-creator>
    <dc:creator>潘婉琦</dc:creator>
    <meta:creation-date>2021-12-29T09:30:00Z</meta:creation-date>
    <dc:date>2021-12-29T09:30:00Z</dc:date>
    <meta:print-date>1998-03-31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