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letter-spacing="0.0416in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6" style:family="table">
      <style:table-properties style:width="6.8916in" fo:margin-left="0in" table:align="center"/>
    </style:style>
    <style:style style:name="TableRow15" style:family="table-row">
      <style:table-row-properties style:row-height="0.3055in" style:use-optimal-row-height="false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標題1" style:family="paragraph">
      <style:paragraph-properties fo:text-align="start" fo:line-height="0.1944in" fo:margin-left="0.0395in" fo:margin-right="0.039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標題1" style:family="paragraph">
      <style:paragraph-properties fo:line-height="0.1944in" fo:margin-left="0.0784in" fo:margin-right="0.0784in">
        <style:tab-stops/>
      </style:paragraph-properties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2083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2083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208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0833in" fo:margin-bottom="0.0833in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5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2083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margin-bottom="0.0833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line-height="0.2083in" fo:margin-left="0.118in" fo:margin-right="0.11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2083in"/>
      <style:text-properties style:font-name-asian="標楷體" fo:font-size="14pt" style:font-size-asian="14pt"/>
    </style:style>
    <style:style style:name="TableRow60" style:family="table-row">
      <style:table-row-properties style:row-height="0.4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2083in" fo:margin-left="0.118in" fo:margin-right="0.118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line-height="0.208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P78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P87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208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margin-top="0.0833in" fo:margin-bottom="0.0833in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margin-top="0.2083in" fo:line-height="0.2083in">
        <style:tab-stops>
          <style:tab-stop style:type="left" style:position="3.25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2083in" fo:line-height="0.2083in" fo:text-indent="3.3472in">
        <style:tab-stops>
          <style:tab-stop style:type="left" style:position="3.2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533in" svg:width="0.73958in" svg:height="0.32361in" style:rel-width="scale" style:rel-height="scale"><draw:text-box><text:p text:style-name="P3">附件三</text:p></draw:text-box><svg:title/><svg:desc/></draw:frame></text:span><text:span text:style-name="T4">國立暨南國際大學專利申請案自我評估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h text:style-name="P19" text:outline-level="1">編號</text:h>
          </table:table-cell>
          <table:table-cell table:style-name="TableCell20" table:number-columns-spanned="3">
            <text:h text:style-name="P21" text:outline-level="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專利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提案人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貢獻比率</text:p>
          </table:table-cell>
          <table:table-cell table:style-name="TableCell38">
            <text:p text:style-name="P39"><text:span text:style-name="T40">%</text:span></text:p>
          </table:table-cell>
        </table:table-row>
        <table:table-row table:style-name="TableRow41">
          <table:table-cell table:style-name="TableCell42">
            <text:p text:style-name="P43">共同發明人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/<text:line-break/>系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貢獻比率</text:p>
          </table:table-cell>
          <table:table-cell table:style-name="TableCell52">
            <text:p text:style-name="P53"><text:span text:style-name="T54">%</text:span></text:p>
          </table:table-cell>
        </table:table-row>
        <table:table-row table:style-name="TableRow55">
          <table:table-cell table:style-name="TableCell56">
            <text:p text:style-name="P57">擬申請之國家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是否曾公開發表</text:p>
          </table:table-cell>
          <table:table-cell table:style-name="TableCell63" table:number-columns-spanned="7">
            <text:p text:style-name="P64"><text:span text:style-name="T65">□</text:span><text:span text:style-name="T66">否</text:span><text:span text:style-name="T67"><text:s/></text:span><text:span text:style-name="T68"><text:s text:c="3"/></text:span><text:span text:style-name="T69"><text:s/>□</text:span><text:span text:style-name="T70">是，於</text:span><text:span text:style-name="T71">ˍˍˍˍˍˍˍˍˍˍˍˍˍˍˍˍ</text:span><text:span text:style-name="T72">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內文"><text:span text:style-name="T75">產業上利用性：</text:span><text:span text:style-name="T76"><text:s/></text:span></text:p>
            <text:p text:style-name="P77">說明：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新穎性：</text:p>
            <text:p text:style-name="P86">說明：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進步性：</text:p>
            <text:p text:style-name="P94">說明：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提案</text:span><text:span text:style-name="T101">人簽章：</text:span><text:span text:style-name="T102"><text:s text:c="18"/></text:span><text:span text:style-name="T103">日期：</text:span><text:span text:style-name="T104"><text:s text:c="7"/></text:span><text:span text:style-name="T105"><text:s text:c="5"/></text:span><text:span text:style-name="T106"><text:s text:c="5"/></text:span><text:span text:style-name="T107"><text:s/></text:span><text:span text:style-name="T108">發明人簽章：</text:span><text:span text:style-name="T109">　　　　　　</text:span><text:span text:style-name="T110">日期：</text:span></text:p>
      <text:p text:style-name="P111"><text:span text:style-name="T112"><text:s text:c="4"/></text:span><text:span text:style-name="T113">單位主管簽章：</text:span><text:span text:style-name="T114">　　　　　</text:span><text:span text:style-name="T11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Times New Roman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NU專利申請案自我評估表</dc:title>
    <meta:initial-creator>yiru</meta:initial-creator>
    <dc:creator>潘婉琦</dc:creator>
    <meta:creation-date>2022-01-03T02:50:00Z</meta:creation-date>
    <dc:date>2022-01-03T02:50:00Z</dc:date>
    <meta:print-date>2001-05-22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