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083in"/>
    </style:style>
    <style:style style:name="TableColumn41" style:family="table-column">
      <style:table-column-properties style:column-width="1.0041in"/>
    </style:style>
    <style:style style:name="TableColumn42" style:family="table-column">
      <style:table-column-properties style:column-width="3.2611in"/>
    </style:style>
    <style:style style:name="Table37" style:family="table">
      <style:table-properties style:width="7.3361in" fo:margin-left="0in" table:align="center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72" style:family="table-row">
      <style:table-row-properties style:min-row-height="0.4125in"/>
    </style:style>
    <style:style style:name="TableCell73" style:family="table-cell">
      <style:table-cell-properties fo:border="0.0069in solid #000000" fo:background-color="#333333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FFFF" style:letter-kerning="false"/>
    </style:style>
    <style:style style:name="TableCell75" style:family="table-cell">
      <style:table-cell-properties fo:border="0.0069in solid #000000" fo:background-color="#333333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FFFF" style:letter-kerning="false" fo:font-size="14pt" style:font-size-asian="14pt" style:font-size-complex="14pt"/>
    </style:style>
    <style:style style:name="TableCell77" style:family="table-cell">
      <style:table-cell-properties fo:border="0.0069in solid #000000" fo:background-color="#333333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 style:letter-kerning="false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letter-kerning="false"/>
    </style:style>
    <style:style style:name="TableRow108" style:family="table-row">
      <style:table-row-properties style:min-row-height="0.4062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 style:letter-kerning="false"/>
    </style:style>
    <style:style style:name="P116" style:parent-style-name="內文" style:family="paragraph">
      <style:text-properties style:font-name-asian="標楷體" style:letter-kerning="false"/>
    </style:style>
    <style:style style:name="P117" style:parent-style-name="內文" style:family="paragraph">
      <style:text-properties style:font-name-asian="標楷體" style:letter-kerning="false"/>
    </style:style>
    <style:style style:name="TableRow118" style:family="table-row">
      <style:table-row-properties style:min-row-height="0.5312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widows="2" fo:orphans="2" fo:text-align="justify" fo:margin-left="0.0368in" fo:text-indent="-0.0368in">
        <style:tab-stops/>
      </style:paragraph-properties>
      <style:text-properties style:font-name-asian="標楷體" style:letter-kerning="false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5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7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49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51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5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53" style:parent-style-name="內文" style:family="paragraph">
      <style:paragraph-properties style:snap-to-layout-grid="false" fo:margin-top="0.05in" fo:margin-bottom="0.0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in" svg:y="-0.35406in" svg:width="0.73958in" svg:height="0.32361in" style:rel-width="scale" style:rel-height="scale"><draw:text-box><text:p text:style-name="P3">附件九</text:p></draw:text-box><svg:title/><svg:desc/></draw:frame></text:span><text:span text:style-name="T4">敬啟者</text:span><text:span text:style-name="T5">您好</text:span><text:span text:style-name="T6">：</text:span></text:p>
      <text:p text:style-name="P7"><text:span text:style-name="T8">請依下列經費分</text:span><text:span text:style-name="T9">攤</text:span><text:span text:style-name="T10">明細，由發明人所屬</text:span><text:span text:style-name="T11"></text:span><text:span text:style-name="T12">院</text:span><text:span text:style-name="T13">(</text:span><text:span text:style-name="T14">**</text:span><text:span text:style-name="T15">院)</text:span><text:span text:style-name="T16"><text:s/></text:span><text:span text:style-name="T17">填列憑證編號後</text:span><text:span text:style-name="T18">，送交</text:span><text:span text:style-name="T19"></text:span><text:span text:style-name="T20">系所</text:span><text:span text:style-name="T21">(</text:span><text:span text:style-name="T22">**</text:span><text:span text:style-name="T23">系)</text:span><text:span text:style-name="T24">協助</text:span><text:span text:style-name="T25">送交予</text:span><text:span text:style-name="T26"></text:span><text:span text:style-name="T27">***</text:span><text:span text:style-name="T28">老師</text:span><text:span text:style-name="T29">繳費，再</text:span><text:span text:style-name="T30">回</text:span><text:span text:style-name="T31">送至</text:span><text:span text:style-name="T32"></text:span><text:span text:style-name="T33">研發處學術及推廣服務組</text:span><text:span text:style-name="T34">進行經費之核銷事宜，謝謝您的協助。</text:span></text:p>
      <text:p text:style-name="P35">　　　　　　　　　　　　研發處學術及推廣服務組<text:s text:c="2"/>潘婉琦敬上<text:s text:c="2"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專利申請費用分攤明細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專利名稱</text:p>
          </table:table-cell>
          <table:table-cell table:style-name="TableCell49" table:number-columns-spanned="4">
            <text:p text:style-name="P50"><text:s text:c="2"/><text:s text:c="5"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專利申請人</text:p>
          </table:table-cell>
          <table:table-cell table:style-name="TableCell54" table:number-columns-spanned="2">
            <text:p text:style-name="P55">國立暨南國際大學</text:p>
          </table:table-cell>
          <table:covered-table-cell/>
          <table:table-cell table:style-name="TableCell56">
            <text:p text:style-name="P57">申請種類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國家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發明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單位：新台幣元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本次申請費用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分攤比例</text:p>
          </table:table-cell>
          <table:table-cell table:style-name="TableCell82" table:number-columns-spanned="2">
            <text:p text:style-name="P83">分攤單位</text:p>
          </table:table-cell>
          <table:covered-table-cell/>
          <table:table-cell table:style-name="TableCell84">
            <text:p text:style-name="P85"><text:s/>分攤金額<text:s/>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40%</text:p>
          </table:table-cell>
          <table:table-cell table:style-name="TableCell91">
            <text:p text:style-name="P92">申請科技部補助</text:p>
          </table:table-cell>
          <table:table-cell table:style-name="TableCell93">
            <text:p text:style-name="P94">未獲證(40%)</text:p>
          </table:table-cell>
          <table:table-cell table:style-name="TableCell95">
            <text:p text:style-name="P96"/>
          </table:table-cell>
          <table:table-cell table:style-name="TableCell97">
            <text:p text:style-name="P98">由校方管控之行政管理費項下支應。</text:p>
          </table:table-cell>
        </table:table-row>
        <table:table-row table:style-name="TableRow99">
          <table:table-cell table:style-name="TableCell100" table:number-rows-spanned="3">
            <text:p text:style-name="P101">60%</text:p>
          </table:table-cell>
          <table:table-cell table:style-name="TableCell102" table:number-columns-spanned="2">
            <text:p text:style-name="P103">校方(50%)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由校方管控之行政管理費項下支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院系所(20%)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煩請給予憑證編號並核章、押日期:</text:p>
            <text:p text:style-name="P116">學院_________________</text:p>
            <text:p text:style-name="P117">系所_________________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發明人(30%)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<text:span text:style-name="T126">請發明人至</text:span><text:span text:style-name="T127">出納組</text:span><text:span text:style-name="T128">繳款，附上繳款收據。</text:span></text:p>
            <text:p text:style-name="P129">由發明人依分攤比例分攤。</text:p>
          </table:table-cell>
        </table:table-row>
        <table:table-row table:style-name="TableRow130">
          <table:table-cell table:style-name="TableCell131" table:number-columns-spanned="3">
            <text:p text:style-name="P132">合計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備註：</text:span><text:span text:style-name="T138">科技部</text:span><text:span text:style-name="T139">不補助申請中國大陸之專利申請費用。</text:span></text:p>
          </table:table-cell>
        </table:table-row>
        <table:table-row table:style-name="TableRow140">
          <table:table-cell table:style-name="TableCell141" table:number-columns-spanned="5">
            <text:p text:style-name="P142">註：</text:p>
            <text:p text:style-name="P143">一、依本校&lt;研究發展成果及技術移轉管理辦法&gt;第8條專利權取得及維護之相關費用分攤原則：</text:p>
            <text:p text:style-name="P144">(一)申請及專利獲證後之第1至第3年(美國專利前3.5年)，分攤比率為校方50%，發明人30%，發明人所屬系或單位20%。</text:p>
            <text:p text:style-name="P145">(二)自專利獲證日起算第4至第6年(美國專利第3.5年至7.5年)，分攤比率為校方40%，發明人45%，發明人所屬系或單位15%。</text:p>
            <text:p text:style-name="P146">(三)自專利獲證日起算第7至第9年(美國專利第7.5至11.5年)，分攤比率為校方25%，發明人60%，發明人所屬系或單位15%。</text:p>
            <text:p text:style-name="P147">(四)自專利獲證日起算第10年起(美國專利第11.5年起)，分攤比率為校方10%，發明人80%，發明人所屬系或單位10%。</text:p>
            <text:p text:style-name="P148">(五)本校僅補助申請發明專利，申請中華民國及其他國家、地區之專利，每位發明人每年申請案不得超過三件；但有下列情形者不在此限：</text:p>
            <text:p text:style-name="P149"><text:s text:c="4"/>1、發明人或第三人同意全額負擔所有相關費用者。</text:p>
            <text:soft-page-break/>
            <text:p text:style-name="P150"><text:s text:c="4"/>2、前3年之專利技術移轉金額達新臺幣10萬元以上者，每達10萬元得多新申請1件。</text:p>
            <text:p text:style-name="P151">(六)每一專利申請案審查過程中，發明人有提出申復、補充、修正、答辯等情事者，以補助三次為限。前述費用因發明人之疏失(包含但不限於延遲回覆等)而造成之相關費用等，由發明人全額負擔。</text:p>
            <text:p text:style-name="P152"/>
            <text:p text:style-name="P153"><text:span text:style-name="T154">二、</text:span><text:span text:style-name="T155">在專利獲證前皆以未獲證之分攤分例繳納相關費用，待獲證且</text:span><text:span text:style-name="T156">科技部</text:span><text:span text:style-name="T157">補助款核撥後，</text:span><text:span text:style-name="T158">若有溢繳之費用，再依比例退還各分攤者。</text:span></text:p>
            <text:p text:style-name="P159"/>
            <text:p text:style-name="P160">若有任何疑問，歡迎聯繫。謝謝!</text:p>
            <text:p text:style-name="P161"><text:span text:style-name="T162"><text:s text:c="13"/></text:span><text:span text:style-name="T163"><text:s text:c="28"/></text:span><text:span text:style-name="T164">研發處學術及推廣服務組</text:span><text:span text:style-name="T165"><text:s text:c="2"/></text:span><text:span text:style-name="T166">潘婉琦敬上</text:span><text:span text:style-name="T167"><text:s/></text:span><text:span text:style-name="T168"><text:s text:c="2"/></text:span><text:span text:style-name="T169">分機</text:span><text:span text:style-name="T170">28</text:span><text:span text:style-name="T171">32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申請費用分擔明細</dc:title>
    <meta:initial-creator>WinXP</meta:initial-creator>
    <dc:creator>潘婉琦</dc:creator>
    <meta:creation-date>2021-12-29T09:28:00Z</meta:creation-date>
    <dc:date>2021-12-29T09:28:00Z</dc:date>
    <meta:print-date>2018-09-06T08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