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395in"/>
    </style:style>
    <style:style style:name="TableColumn9" style:family="table-column">
      <style:table-column-properties style:column-width="0.4583in"/>
    </style:style>
    <style:style style:name="TableColumn10" style:family="table-column">
      <style:table-column-properties style:column-width="0.0562in"/>
    </style:style>
    <style:style style:name="TableColumn11" style:family="table-column">
      <style:table-column-properties style:column-width="0.4027in"/>
    </style:style>
    <style:style style:name="TableColumn12" style:family="table-column">
      <style:table-column-properties style:column-width="0.4in"/>
    </style:style>
    <style:style style:name="TableColumn13" style:family="table-column">
      <style:table-column-properties style:column-width="0.0583in"/>
    </style:style>
    <style:style style:name="TableColumn14" style:family="table-column">
      <style:table-column-properties style:column-width="0.0666in"/>
    </style:style>
    <style:style style:name="TableColumn15" style:family="table-column">
      <style:table-column-properties style:column-width="0.3923in"/>
    </style:style>
    <style:style style:name="TableColumn16" style:family="table-column">
      <style:table-column-properties style:column-width="0.0958in"/>
    </style:style>
    <style:style style:name="TableColumn17" style:family="table-column">
      <style:table-column-properties style:column-width="0.3625in"/>
    </style:style>
    <style:style style:name="TableColumn18" style:family="table-column">
      <style:table-column-properties style:column-width="0.027in"/>
    </style:style>
    <style:style style:name="TableColumn19" style:family="table-column">
      <style:table-column-properties style:column-width="0.0541in"/>
    </style:style>
    <style:style style:name="TableColumn20" style:family="table-column">
      <style:table-column-properties style:column-width="0.0368in"/>
    </style:style>
    <style:style style:name="TableColumn21" style:family="table-column">
      <style:table-column-properties style:column-width="0.3409in"/>
    </style:style>
    <style:style style:name="TableColumn22" style:family="table-column">
      <style:table-column-properties style:column-width="0.2479in"/>
    </style:style>
    <style:style style:name="TableColumn23" style:family="table-column">
      <style:table-column-properties style:column-width="0.0125in"/>
    </style:style>
    <style:style style:name="TableColumn24" style:family="table-column">
      <style:table-column-properties style:column-width="0.1881in"/>
    </style:style>
    <style:style style:name="TableColumn25" style:family="table-column">
      <style:table-column-properties style:column-width="0.9784in"/>
    </style:style>
    <style:style style:name="TableColumn26" style:family="table-column">
      <style:table-column-properties style:column-width="0.2131in"/>
    </style:style>
    <style:style style:name="TableColumn27" style:family="table-column">
      <style:table-column-properties style:column-width="1.375in"/>
    </style:style>
    <style:style style:name="Table7" style:family="table">
      <style:table-properties style:width="6.7069in" fo:margin-left="0in" table:align="center"/>
    </style:style>
    <style:style style:name="TableRow28" style:family="table-row">
      <style:table-row-properties style:min-row-height="0.2951in"/>
    </style:style>
    <style:style style:name="TableCell29" style:family="table-cell">
      <style:table-cell-properties fo:border-top="0.0069in solid #000000" fo:border-left="0.0069in solid #000000" fo:border-bottom="0.0208in double #FF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333333" fo:font-size="9pt" style:font-size-asian="9pt" style:font-size-complex="9pt"/>
    </style:style>
    <style:style style:name="TableCell31" style:family="table-cell">
      <style:table-cell-properties fo:border-top="0.0069in solid #000000" fo:border-left="none" fo:border-bottom="0.0208in double #FF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333333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208in double #FF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333333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208in double #FF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333333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208in double #FF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333333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208in double #FF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333333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208in double #FF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333333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208in double #FF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333333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208in double #FF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333333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fo:color="#333333" fo:font-size="9pt" style:font-size-asian="9pt" style:font-size-complex="9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2951in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295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2951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2951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95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2951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951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951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951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FF0000" fo:font-size="9pt" style:font-size-asian="9pt" style:font-size-complex="9pt"/>
    </style:style>
    <style:style style:name="TableRow130" style:family="table-row">
      <style:table-row-properties style:min-row-height="0.295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2951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2951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951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951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2951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95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2951in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2951in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295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295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2951in"/>
    </style:style>
    <style:style style:name="P2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951in"/>
    </style:style>
    <style:style style:name="P2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951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951in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95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50" style:family="table-row">
      <style:table-row-properties style:min-row-height="0.2951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256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259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261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ableRow262" style:family="table-row">
      <style:table-row-properties style:min-row-height="0.3652in"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0138in"/>
      <style:text-properties style:font-name="標楷體" style:font-name-asian="標楷體" fo:font-size="3pt" style:font-size-asian="3pt" style:font-size-complex="3pt"/>
    </style:style>
    <style:style style:name="TableRow265" style:family="table-row">
      <style:table-row-properties style:min-row-height="0.1243in"/>
    </style:style>
    <style:style style:name="TableCell266" style:family="table-cell">
      <style:table-cell-properties fo:border-top="none" fo:border-left="none" fo:border-bottom="0.0208in solid #FF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0416in"/>
      <style:text-properties style:font-name="標楷體" style:font-name-asian="標楷體" fo:font-size="3pt" style:font-size-asian="3pt" style:font-size-complex="3pt"/>
    </style:style>
    <style:style style:name="TableRow268" style:family="table-row">
      <style:table-row-properties style:min-row-height="0.2951in"/>
    </style:style>
    <style:style style:name="TableCell269" style:family="table-cell">
      <style:table-cell-properties fo:border="0.0208in solid #FF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208in solid #FF0000" fo:border-left="0.0208in solid #FF0000" fo:border-bottom="none" fo:border-right="0.0208in solid #FF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0.2951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none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2951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208in solid #FF0000" fo:border-left="0.0208in solid #FF0000" fo:border-bottom="none" fo:border-right="0.0208in solid #FF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min-row-height="0.2951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none" fo:border-left="0.0208in solid #FF0000" fo:border-bottom="none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2951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2951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none" fo:border-left="0.0208in solid #FF0000" fo:border-bottom="none" fo:border-right="0.0208in solid #FF0000" style:writing-mode="lr-tb" style:vertical-align="middle" fo:padding-top="0in" fo:padding-left="0.075in" fo:padding-bottom="0in" fo:padding-right="0.075in"/>
    </style:style>
    <style:style style:name="P299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2951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2951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none" fo:border-left="0.0208in solid #FF0000" fo:border-bottom="0.0208in solid #FF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none" fo:border-left="none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2951in"/>
    </style:style>
    <style:style style:name="TableCell313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321" style:family="table-row">
      <style:table-row-properties style:min-row-height="0.2951in"/>
    </style:style>
    <style:style style:name="TableCell322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olumn328" style:family="table-column">
      <style:table-column-properties style:column-width="1.0284in"/>
    </style:style>
    <style:style style:name="TableColumn329" style:family="table-column">
      <style:table-column-properties style:column-width="1.7263in"/>
    </style:style>
    <style:style style:name="TableColumn330" style:family="table-column">
      <style:table-column-properties style:column-width="2.3409in"/>
    </style:style>
    <style:style style:name="Table327" style:family="table">
      <style:table-properties style:width="5.0958in" style:rel-width="100%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2951in"/>
    </style:style>
    <style:style style:name="TableCell347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olumn353" style:family="table-column">
      <style:table-column-properties style:column-width="0.8381in"/>
    </style:style>
    <style:style style:name="TableColumn354" style:family="table-column">
      <style:table-column-properties style:column-width="0.9951in"/>
    </style:style>
    <style:style style:name="TableColumn355" style:family="table-column">
      <style:table-column-properties style:column-width="0.9347in"/>
    </style:style>
    <style:style style:name="TableColumn356" style:family="table-column">
      <style:table-column-properties style:column-width="2.3277in"/>
    </style:style>
    <style:style style:name="Table352" style:family="table">
      <style:table-properties style:width="5.0958in" style:rel-width="100%" fo:margin-left="0in" table:align="lef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min-row-height="0.261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min-row-height="0.2951in"/>
    </style:style>
    <style:style style:name="TableCell377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380" style:parent-style-name="內文" style:list-style-name="LFO2" style:family="paragraph">
      <style:paragraph-properties fo:widows="2" fo:orphans="2" style:line-height-at-least="0.1666in" fo:margin-left="0.5715in" fo:text-indent="-0.5715in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85" style:parent-style-name="內文" style:family="paragraph">
      <style:paragraph-properties style:line-height-at-least="0.1666in" fo:margin-left="0.5715in">
        <style:tab-stops/>
      </style:paragraph-properties>
      <style:text-properties style:font-name="標楷體" style:font-name-asian="標楷體" fo:font-size="11pt" style:font-size-asian="11pt"/>
    </style:style>
    <style:style style:name="P386" style:parent-style-name="內文" style:list-style-name="LFO2" style:family="paragraph">
      <style:paragraph-properties fo:widows="2" fo:orphans="2" style:line-height-at-least="0.1666in" fo:margin-left="0.5715in" fo:text-indent="-0.5715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39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393" style:parent-style-name="內文" style:list-style-name="LFO2" style:family="paragraph">
      <style:paragraph-properties fo:widows="2" fo:orphans="2" style:line-height-at-least="0.1666in" fo:margin-left="0.5715in" fo:text-indent="-0.571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394" style:parent-style-name="內文" style:list-style-name="LFO3" style:family="paragraph">
      <style:paragraph-properties fo:widows="2" fo:orphans="2" fo:line-height="0.1666in"/>
      <style:text-properties style:font-name="Arial" style:font-name-asian="標楷體" style:font-name-complex="Arial" fo:font-size="11pt" style:font-size-asian="11pt"/>
    </style:style>
    <style:style style:name="P395" style:parent-style-name="內文" style:family="paragraph">
      <style:paragraph-properties style:line-height-at-least="0.1666in" fo:margin-left="0.4729in">
        <style:tab-stops/>
      </style:paragraph-properties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style:line-height-at-least="0.1666in" fo:margin-left="0.4729in">
        <style:tab-stops/>
      </style:paragraph-properties>
      <style:text-properties style:font-name="標楷體" style:font-name-asian="標楷體" fo:font-size="11pt" style:font-size-asian="11pt"/>
    </style:style>
    <style:style style:name="P397" style:parent-style-name="內文" style:list-style-name="LFO3" style:family="paragraph">
      <style:paragraph-properties fo:widows="2" fo:orphans="2" fo:line-height="0.1666in"/>
    </style:style>
    <style:style style:name="T3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9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401" style:family="table-row">
      <style:table-row-properties style:min-row-height="0.2951in"/>
    </style:style>
    <style:style style:name="TableCell402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405" style:parent-style-name="內文" style:list-style-name="LFO4" style:family="paragraph">
      <style:paragraph-properties fo:widows="2" fo:orphans="2" style:line-height-at-least="0.1666in" fo:margin-left="0.5715in" fo:text-indent="-0.571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style:line-height-at-least="0.1666in" fo:margin-lef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410" style:parent-style-name="內文" style:family="paragraph">
      <style:paragraph-properties style:line-height-at-least="0.1666in" fo:margin-left="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414" style:parent-style-name="內文" style:family="paragraph">
      <style:paragraph-properties style:line-height-at-least="0.1666in" fo:margin-left="0.4812in" fo:text-indent="-0.147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421" style:parent-style-name="內文" style:family="paragraph">
      <style:paragraph-properties style:line-height-at-least="0.1666in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425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426" style:parent-style-name="內文" style:list-style-name="LFO4" style:family="paragraph">
      <style:paragraph-properties fo:widows="2" fo:orphans="2" style:line-height-at-least="0.1666in" fo:margin-left="0.5715in" fo:text-indent="-0.5715in">
        <style:tab-stops>
          <style:tab-stop style:type="left" style:position="0in"/>
        </style:tab-stops>
      </style:paragraph-properties>
    </style:style>
    <style:style style:name="T42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430" style:parent-style-name="內文" style:family="paragraph">
      <style:paragraph-properties style:line-height-at-least="0.1666in" fo:margin-left="0.4812in" fo:text-indent="-0.1479in">
        <style:tab-stops/>
      </style:paragraph-properties>
    </style:style>
    <style:style style:name="T43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line-height-at-least="0.1666in" fo:margin-left="0.4812in" fo:text-indent="-0.1479in">
        <style:tab-stops/>
      </style:paragraph-properties>
    </style:style>
    <style:style style:name="T4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style:line-height-at-least="0.1666in" fo:margin-left="0.4812in" fo:text-indent="-0.1479in">
        <style:tab-stops/>
      </style:paragraph-properties>
    </style:style>
    <style:style style:name="T4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widows="2" fo:orphans="2" style:line-height-at-least="0.1666in"/>
    </style:style>
    <style:style style:name="T44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ableRow448" style:family="table-row">
      <style:table-row-properties style:min-row-height="0.2951in"/>
    </style:style>
    <style:style style:name="TableCell449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line-height-at-least="0.1666in"/>
      <style:text-properties style:font-name="標楷體" style:font-name-asian="標楷體" fo:font-size="11pt" style:font-size-asian="11pt"/>
    </style:style>
    <style:style style:name="P453" style:parent-style-name="內文" style:family="paragraph">
      <style:text-properties style:font-name="標楷體" style:font-name-asian="標楷體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Times New Roman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P463" style:parent-style-name="Standard" style:family="paragraph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Times New Roman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P473" style:parent-style-name="Standard" style:family="paragraph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Times New Roman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P483" style:parent-style-name="Standard" style:family="paragraph">
      <style:text-properties style:font-name-asian="標楷體" fo:font-size="10pt" style:font-size-asian="10pt"/>
    </style:style>
    <style:style style:name="P484" style:parent-style-name="Standard" style:family="paragraph">
      <style:text-properties style:font-name-asian="標楷體" fo:font-size="10pt" style:font-size-asian="10pt"/>
    </style:style>
    <style:style style:name="P485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4583in" svg:y="-0.32986in" svg:width="0.73958in" svg:height="0.32361in" style:rel-width="scale" style:rel-height="scale"><draw:text-box><text:p text:style-name="P3">附件十</text:p></draw:text-box><svg:title/><svg:desc/></draw:frame><text:span text:style-name="T4">國立</text:span><text:span text:style-name="T5">暨南國際大學</text:span><text:span text:style-name="T6">專利維護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日期：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年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月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日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案號：</text:p>
          </table:table-cell>
          <table:covered-table-cell/>
          <table:covered-table-cell/>
          <table:table-cell table:style-name="TableCell47">
            <text:p text:style-name="P48">（由承辦單位填寫）</text:p>
          </table:table-cell>
        </table:table-row>
        <table:table-row table:style-name="TableRow49">
          <table:table-cell table:style-name="TableCell50" table:number-columns-spanned="20">
            <text:p text:style-name="P51">依據本校&lt;研究發展成果及技術移轉管理要點&gt;第6點規定，專利權由本校負擔部分費用者，自獲證後第3年起(美國專利以獲證後3.5年)，應於每次維護期屆滿一年前，得由學推組通知發明人填寫或發明人自行填寫「專利維護申請表」送研發成果委員會審議有無繼續維護之必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 table:number-rows-spanned="2">
            <text:p text:style-name="P54">1.專利名稱</text:p>
          </table:table-cell>
          <table:covered-table-cell/>
          <table:covered-table-cell/>
          <table:table-cell table:style-name="TableCell55" table:number-columns-spanned="2">
            <text:p text:style-name="P56">（中文）</text:p>
          </table:table-cell>
          <table:covered-table-cell/>
          <table:table-cell table:style-name="TableCell57" table:number-columns-spanned="15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（英文）</text:p>
          </table:table-cell>
          <table:covered-table-cell/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 table:number-rows-spanned="3">
            <text:p text:style-name="P67">2.申請人</text:p>
            <text:p text:style-name="P68">*需為本專利原校內申請人</text:p>
          </table:table-cell>
          <table:covered-table-cell/>
          <table:covered-table-cell/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2">
            <text:p text:style-name="P80">所屬單位</text:p>
          </table:table-cell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電子郵件</text:p>
          </table:table-cell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5">
            <text:p text:style-name="P95">3.聯絡人</text:p>
          </table:table-cell>
          <table:covered-table-cell/>
          <table:covered-table-cell/>
          <table:table-cell table:style-name="TableCell96" table:number-columns-spanned="2">
            <text:p text:style-name="P97">第一順位</text:p>
          </table:table-cell>
          <table:covered-table-cell/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聯絡電話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電子郵件</text:p>
          </table:table-cell>
          <table:covered-table-cell/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>第二順位</text:p>
          </table:table-cell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聯絡電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2">
            <text:p text:style-name="P123">電子郵件</text:p>
          </table:table-cell>
          <table:covered-table-cell/>
          <table:table-cell table:style-name="TableCell124" table:number-columns-spanned="15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17">
            <text:p text:style-name="P129">各項權益分配及相關通知，本校僅通知上述相關聯絡人，聯絡人應負義務協助轉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6">
            <text:p text:style-name="P132">4.專利所屬計畫</text:p>
          </table:table-cell>
          <table:covered-table-cell/>
          <table:covered-table-cell/>
          <table:table-cell table:style-name="TableCell133" table:number-columns-spanned="2">
            <text:p text:style-name="P134">計畫名稱</text:p>
          </table:table-cell>
          <table:covered-table-cell/>
          <table:table-cell table:style-name="TableCell135" table:number-columns-spanned="15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2">
            <text:p text:style-name="P140">計畫編號</text:p>
          </table:table-cell>
          <table:covered-table-cell/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計畫主持人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2">
            <text:p text:style-name="P150">資助單位</text:p>
          </table:table-cell>
          <table:covered-table-cell/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計畫金額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17">
            <text:p text:style-name="P160">是否簽訂計畫合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17">
            <text:p text:style-name="內文"><text:span text:style-name="T164">□有</text:span><text:span text:style-name="T165">（請附合約書影本；如為</text:span><text:span text:style-name="T166">科技部</text:span><text:span text:style-name="T167">計畫產出，請附計畫核定清單乙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17">
            <text:p text:style-name="P17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3">
            <text:p text:style-name="P174">5.已獲專利類別</text:p>
          </table:table-cell>
          <table:covered-table-cell/>
          <table:covered-table-cell/>
          <table:table-cell table:style-name="TableCell175" table:number-columns-spanned="2">
            <text:p text:style-name="P176">□發明</text:p>
          </table:table-cell>
          <table:covered-table-cell/>
          <table:table-cell table:style-name="TableCell177" table:number-columns-spanned="6">
            <text:p text:style-name="P178">證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2">
            <text:p text:style-name="P184">□新型</text:p>
          </table:table-cell>
          <table:covered-table-cell/>
          <table:table-cell table:style-name="TableCell185" table:number-columns-spanned="6">
            <text:p text:style-name="P186">證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>□新式樣<text:s/></text:p>
          </table:table-cell>
          <table:covered-table-cell/>
          <table:table-cell table:style-name="TableCell193" table:number-columns-spanned="6">
            <text:p text:style-name="P194">證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6.發明人</text:p>
          </table:table-cell>
          <table:covered-table-cell/>
          <table:covered-table-cell/>
          <table:table-cell table:style-name="TableCell200" table:number-columns-spanned="1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 table:number-rows-spanned="5">
            <text:p text:style-name="P204">7.專利有效國家</text:p>
          </table:table-cell>
          <table:covered-table-cell/>
          <table:covered-table-cell/>
          <table:table-cell table:style-name="TableCell205" table:number-columns-spanned="6">
            <text:p text:style-name="P206">□中華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專利權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6">
            <text:p text:style-name="P214">□美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>專利權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6">
            <text:p text:style-name="P222">□日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專利權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6">
            <text:p text:style-name="P230">□歐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專利權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6">
            <text:p text:style-name="P238"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專利權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8.專利維護意願</text:p>
          </table:table-cell>
          <table:covered-table-cell/>
          <table:covered-table-cell/>
          <table:table-cell table:style-name="TableCell246" table:number-columns-spanned="17">
            <text:p text:style-name="P247"><text:span text:style-name="T248">□此專利仍具市場性，建議學校繼續維護</text:span><text:span text:style-name="T249">（續填第9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17">
            <text:p text:style-name="P253"><text:span text:style-name="T254">□此專利已無市場性，建議放棄維護。</text:span><text:span text:style-name="T255">(屬科技部計畫之研發成果，續填第11題</text:span><text:span text:style-name="T256">-第</text:span><text:span text:style-name="T257">15</text:span><text:span text:style-name="T258">題</text:span><text:span text:style-name="T259">，並亦須填報</text:span><text:span text:style-name="T260">科技部研發成果終止繳納維護費用申請表件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 table:number-rows-spanned="8">
            <text:p text:style-name="P270">9.專利繼續維護必要性</text:p>
          </table:table-cell>
          <table:covered-table-cell/>
          <table:covered-table-cell/>
          <table:table-cell table:style-name="TableCell271" table:number-columns-spanned="17">
            <text:p text:style-name="P272">（1）市場潛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1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17">
            <text:p text:style-name="P280">（2）技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4" table:number-rows-spanned="2">
            <text:p text:style-name="P284">□已技轉，<text:s/>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授權廠商：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table-cell table:style-name="TableCell292" table:number-columns-spanned="5">
            <text:p text:style-name="P293">授權期間：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17">
            <text:list text:style-name="LFO1" text:continue-numbering="true">
              <text:list-item>
                <text:p text:style-name="P299">未技轉，但有廠商具技轉意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10">
            <text:p text:style-name="P303"><text:tab/>□國內，廠商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table-cell table:style-name="TableCell308" table:number-columns-spanned="10">
            <text:p text:style-name="P309"><text:tab/>□國外，廠商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10.預計維護年限</text:p>
          </table:table-cell>
          <table:covered-table-cell/>
          <table:covered-table-cell/>
          <table:table-cell table:style-name="TableCell315" table:number-columns-spanned="17">
            <text:p text:style-name="P316"><text:span text:style-name="T317">第</text:span><text:span text:style-name="T318">　　　　</text:span><text:span text:style-name="T319">年</text:span><text:span text:style-name="T320">（專利維護需逐年提出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11.同一研發成果是否有其他國家智慧財產權</text:p>
          </table:table-cell>
          <table:covered-table-cell/>
          <table:covered-table-cell/>
          <table:table-cell table:style-name="TableCell324" table:number-columns-spanned="17">
            <text:p text:style-name="P325">□是</text:p>
            <text:p text:style-name="P326">如表格不敷使用，請逕自增列</text:p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國別</text:p>
                </table:table-cell>
                <table:table-cell table:style-name="TableCell334">
                  <text:p text:style-name="P335">號碼</text:p>
                </table:table-cell>
                <table:table-cell table:style-name="TableCell336">
                  <text:p text:style-name="P337">狀態(申請中、有效、轉讓、消滅)</text:p>
                </table:table-cell>
              </table:table-row>
              <table:table-row table:style-name="TableRow338"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</table:table>
            <text:p text:style-name="P34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12.是否為跨部會計畫成果</text:p>
          </table:table-cell>
          <table:covered-table-cell/>
          <table:covered-table-cell/>
          <table:table-cell table:style-name="TableCell349" table:number-columns-spanned="17">
            <text:p text:style-name="P350">□是，請併同附上相關資料</text:p>
            <text:p text:style-name="P351">如表格不敷使用，請逕自增列</text:p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P359">部會名稱</text:p>
                </table:table-cell>
                <table:table-cell table:style-name="TableCell360">
                  <text:p text:style-name="P361">計畫編號</text:p>
                </table:table-cell>
                <table:table-cell table:style-name="TableCell362">
                  <text:p text:style-name="P363">計畫名稱</text:p>
                </table:table-cell>
                <table:table-cell table:style-name="TableCell364">
                  <text:p text:style-name="P365">是否已獲其他部會終止維護同意</text:p>
                </table:table-cell>
              </table:table-row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</table:table>
            <text:p text:style-name="P37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13.研發成果說明</text:p>
          </table:table-cell>
          <table:covered-table-cell/>
          <table:covered-table-cell/>
          <table:table-cell table:style-name="TableCell379" table:number-columns-spanned="17">
            <text:list text:style-name="LFO2" text:continue-numbering="true">
              <text:list-item>
                <text:p text:style-name="P380"><text:span text:style-name="T381">研發成果</text:span><text:span text:style-name="T382">登記資料</text:span><text:span text:style-name="T383">(依標的類別說明申請中資訊、專利說明書/證號/國別、專門技術、商標權登記資料、著作歷程等資訊)：</text:span><text:span text:style-name="T384">___________________________________</text:span></text:p>
              </text:list-item>
            </text:list>
            <text:p text:style-name="P385"/>
            <text:list text:style-name="LFO2" text:continue-numbering="true">
              <text:list-item>
                <text:p text:style-name="P386"><text:span text:style-name="T387">研發成果標的範圍及</text:span><text:span text:style-name="T388">內容</text:span><text:span text:style-name="T389">(</text:span><text:span text:style-name="T390">請詳細說明並檢附相關文件，如專利說明書全文）：</text:span><text:span text:style-name="T391">__________________________</text:span></text:p>
              </text:list-item>
            </text:list>
            <text:p text:style-name="P392"/>
            <text:list text:style-name="LFO2" text:continue-numbering="true">
              <text:list-item>
                <text:p text:style-name="P393">技術生命週期及歷程</text:p>
              </text:list-item>
            </text:list>
            <text:list text:style-name="LFO3" text:continue-numbering="true">
              <text:list-item>
                <text:p text:style-name="P394">技術生命週期</text:p>
              </text:list-item>
            </text:list>
            <text:p text:style-name="P395">□技術萌芽期 <text:s text:c="4"/>□技術成長期</text:p>
            <text:p text:style-name="P396">□技術成熟期 <text:s text:c="4"/>□技術衰退期</text:p>
            <text:list text:style-name="LFO3" text:continue-numbering="true">
              <text:list-item>
                <text:p text:style-name="P397"><text:span text:style-name="T398">簡述技術發展歷程及其技術生命週期概況：</text:span><text:span text:style-name="T399">__________________________________________</text:span></text:p>
              </text:list-item>
            </text:list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14.研發成果技術分析</text:p>
          </table:table-cell>
          <table:covered-table-cell/>
          <table:covered-table-cell/>
          <table:table-cell table:style-name="TableCell404" table:number-columns-spanned="17">
            <text:list text:style-name="LFO4" text:continue-numbering="true">
              <text:list-item>
                <text:p text:style-name="P405">技術取代性</text:p>
              </text:list-item>
            </text:list>
            <text:p text:style-name="P406"><text:span text:style-name="T407">□核心技術</text:span><text:span text:style-name="T408">，說明：</text:span><text:span text:style-name="T409">________________</text:span></text:p>
            <text:p text:style-name="P410"><text:span text:style-name="T411">□非核心技術，屬於周邊技術</text:span><text:span text:style-name="T412">，說明：</text:span><text:span text:style-name="T413">________________</text:span></text:p>
            <text:p text:style-name="P414"><text:span text:style-name="T415">□已有可替代技術</text:span><text:span text:style-name="T416">(</text:span><text:span text:style-name="T417">屬相似或同等技術</text:span><text:span text:style-name="T418">)</text:span><text:span text:style-name="T419">，說明：</text:span><text:span text:style-name="T420">____________</text:span></text:p>
            <text:p text:style-name="P421"><text:span text:style-name="T422">□可被其他技術取代（屬先進技術）</text:span><text:span text:style-name="T423">，說明：</text:span><text:span text:style-name="T424">________________</text:span></text:p>
            <text:p text:style-name="P425"/>
            <text:list text:style-name="LFO4" text:continue-numbering="true">
              <text:list-item>
                <text:p text:style-name="P426"><text:span text:style-name="T427">終止維護評估結果說明：（可複選，</text:span><text:span text:style-name="T428">請詳細說明並檢附相關文件</text:span><text:span text:style-name="T429">）</text:span></text:p>
              </text:list-item>
            </text:list>
            <text:p text:style-name="P430"><text:span text:style-name="T431">□</text:span><text:span text:style-name="T432">評估無授權使用或技術服務之效益：</text:span><text:span text:style-name="T433">_______________</text:span></text:p>
            <text:p text:style-name="P434"><text:span text:style-name="T435">□</text:span><text:span text:style-name="T436">市場競爭力低，如該研發成果技術生命接近結束：</text:span><text:span text:style-name="T437">_________________________________________________</text:span></text:p>
            <text:p text:style-name="P438"><text:span text:style-name="T439">□</text:span><text:span text:style-name="T440">技術競爭力</text:span><text:span text:style-name="T441">低，如已有更新穎或可替代之技術：</text:span><text:span text:style-name="T442">_________________________________________________</text:span></text:p>
            <text:p text:style-name="P443"><text:span text:style-name="T444">□</text:span><text:span text:style-name="T445">其他</text:span><text:span text:style-name="T446">：</text:span><text:span text:style-name="T447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15.其他相關說明(無則免填)</text:p>
          </table:table-cell>
          <table:covered-table-cell/>
          <table:covered-table-cell/>
          <table:table-cell table:style-name="TableCell451" table:number-columns-spanned="1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Standard"><text:span text:style-name="T454">發明人：</text:span><text:span text:style-name="T455">________________________</text:span><text:span text:style-name="T456">（簽章）</text:span><text:span text:style-name="T457"><text:s text:c="4"/></text:span><text:span text:style-name="T458"><text:tab/></text:span><text:span text:style-name="T459"><text:tab/></text:span><text:span text:style-name="T460"><text:tab/></text:span><text:span text:style-name="T461">日期：</text:span><text:span text:style-name="T462">__________________________</text:span></text:p>
      <text:p text:style-name="P463"/>
      <text:p text:style-name="Standard"><text:span text:style-name="T464">發明人：</text:span><text:span text:style-name="T465">________________________</text:span><text:span text:style-name="T466">（簽章）</text:span><text:span text:style-name="T467"><text:s text:c="4"/></text:span><text:span text:style-name="T468"><text:tab/></text:span><text:span text:style-name="T469"><text:tab/></text:span><text:span text:style-name="T470"><text:tab/></text:span><text:span text:style-name="T471">日期：</text:span><text:span text:style-name="T472">__________________________</text:span></text:p>
      <text:p text:style-name="P473"/>
      <text:p text:style-name="Standard"><text:span text:style-name="T474">發明人：</text:span><text:span text:style-name="T475">________________________</text:span><text:span text:style-name="T476">（簽章）</text:span><text:span text:style-name="T477"><text:s text:c="4"/></text:span><text:span text:style-name="T478"><text:tab/></text:span><text:span text:style-name="T479"><text:tab/></text:span><text:span text:style-name="T480"><text:tab/></text:span><text:span text:style-name="T481">日期：</text:span><text:span text:style-name="T482">__________________________</text:span></text:p>
      <text:p text:style-name="P483"/>
      <text:p text:style-name="P484">註：本頁欄位不敷實際發明人數填寫時，請自行複製或增印使用。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專利維護申請表</dc:title>
    <dc:subject/>
    <meta:initial-creator>IIIC</meta:initial-creator>
    <dc:creator>潘婉琦</dc:creator>
    <meta:creation-date>2021-12-29T09:28:00Z</meta:creation-date>
    <dc:date>2021-12-29T09:28:00Z</dc:date>
    <meta:print-date>2012-06-14T04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07" meta:row-count="13" meta:non-whitespace-character-count="1625"/>
  </office:meta>
</office:document-meta>
</file>