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1.3243in"/>
    </style:style>
    <style:style style:name="TableColumn12" style:family="table-column">
      <style:table-column-properties style:column-width="2.0284in"/>
    </style:style>
    <style:style style:name="TableColumn13" style:family="table-column">
      <style:table-column-properties style:column-width="1.2756in"/>
    </style:style>
    <style:style style:name="TableColumn14" style:family="table-column">
      <style:table-column-properties style:column-width="2.0513in"/>
    </style:style>
    <style:style style:name="Table10" style:family="table">
      <style:table-properties style:width="6.6798in" fo:margin-left="0in" table:align="left"/>
    </style:style>
    <style:style style:name="TableRow15" style:family="table-row">
      <style:table-row-properties style:min-row-height="0.4263in" fo:keep-together="always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4" style:family="table-row">
      <style:table-row-properties style:min-row-height="0.3895in" fo:keep-together="always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3" style:family="table-row">
      <style:table-row-properties style:min-row-height="0.3701in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3" style:family="table-row">
      <style:table-row-properties style:min-row-height="0.3993in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8" style:family="table-row">
      <style:table-row-properties style:min-row-height="2.2194in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6" style:family="table-row">
      <style:table-row-properties style:min-row-height="2.652in" fo:keep-together="always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9" style:family="table-row">
      <style:table-row-properties style:min-row-height="2.6451in"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2" style:family="table-row">
      <style:table-row-properties style:min-row-height="1.6736in" fo:keep-together="always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style:line-height-at-least="0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end" style:line-height-at-least="0in" fo:margin-right="0.0854in">
        <style:tab-stops>
          <style:tab-stop style:type="left" style:position="6.6666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93889in" svg:y="-0.34306in" svg:width="0.73958in" svg:height="0.32361in" style:rel-width="scale" style:rel-height="scale"><draw:text-box><text:p text:style-name="P3">附件七</text:p></draw:text-box><svg:title/><svg:desc/></draw:frame><text:span text:style-name="T4">國立</text:span><text:span text:style-name="T5">暨南國際</text:span><text:span text:style-name="T6">大學</text:span><text:span text:style-name="T7">非職務性研發成果</text:span><text:span text:style-name="T8">切結聲明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所/單位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>辦公室：</text:p>
            <text:p text:style-name="P38">手機：</text:p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研發成果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說明：</text:p>
            <text:p text:style-name="P51">職務上產生之研發成果（包含但不限於下列類型），其智慧財產權除法令另有規定或契約約定外歸屬本校所有：</text:p>
            <text:p text:style-name="P52">(一)以本校校務基金進行研究發展所獲得之成果。<text:s/></text:p>
            <text:p text:style-name="P53">(二)由政府機關補助、委辦或出資予本校進行研發所獲得成果。<text:s/></text:p>
            <text:p text:style-name="P54">(三)本校受外界委託進行研發所獲得之成果，且依合約規定，該成果歸本校享有者。</text:p>
            <text:p text:style-name="P55">(四)發明人係利用本校資源、本校既有研發成果或於在職期間進行研究發展所獲得者之成果。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研發成果摘要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研發過程說明：</text:p>
          </table:table-cell>
          <table:covered-table-cell/>
          <table:covered-table-cell/>
          <table:covered-table-cell/>
        </table:table-row>
        <text:soft-page-break/>
        <table:table-row table:style-name="TableRow62">
          <table:table-cell table:style-name="TableCell63" table:number-columns-spanned="4">
            <text:p text:style-name="P64">本人保證本案研發成果在研發過程階段絕無利用學校之智慧財產、設備、人力、資源，並絕無利用上班時間從事與本研發成果的任何相關事項，若有不實，願意接受學校處份並負損害賠償責任。</text:p>
            <text:p text:style-name="P65"><text:s text:c="8"/>此<text:s text:c="4"/>致</text:p>
            <text:p text:style-name="P66">國<text:s/>立<text:s/>暨<text:s/>南<text:s/>國<text:s/>際<text:s/>大<text:s/>學</text:p>
            <text:p text:style-name="P67"/>
            <text:p text:style-name="P68"><text:span text:style-name="T69"><text:s text:c="2"/></text:span><text:span text:style-name="T70">申請人：</text:span><text:span text:style-name="T71"><text:s text:c="10"/></text:span><text:span text:style-name="T72"><text:s text:c="2"/></text:span><text:span text:style-name="T73">﹝簽章﹞</text:span></text:p>
          </table:table-cell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Arial Unicode MS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000004830" style:display-name="D000004830" style:family="text">
      <style:text-properties fo:color="#427D6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master-styles>
    <style:master-page style:name="MP0" style:page-layout-name="PL0">
      <style:footer>
        <text:p text:style-name="P2">注意：請發明人於填畢後逕送本校研發處學術及推廣服務組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00401-長庚大學教職員生非職務性研發成果申請書</dc:title>
    <dc:subject/>
    <meta:initial-creator>cgu-ttc</meta:initial-creator>
    <dc:creator>潘婉琦</dc:creator>
    <meta:creation-date>2021-12-29T09:27:00Z</meta:creation-date>
    <dc:date>2021-12-29T09:27:00Z</dc:date>
    <meta:print-date>2004-02-23T03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8" meta:row-count="3" meta:non-whitespace-character-count="374"/>
  </office:meta>
</office:document-meta>
</file>