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7916in"/>
    </style:style>
    <style:style style:name="Table3" style:family="table">
      <style:table-properties style:width="6.6902in" fo:margin-left="0in" table:align="left"/>
    </style:style>
    <style:style style:name="TableRow10" style:family="table-row">
      <style:table-row-properties style:min-row-height="0.460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4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8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864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4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8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632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2" style:family="paragraph">
      <style:text-properties style:font-name="標楷體" style:font-name-asian="標楷體"/>
    </style:style>
    <style:style style:name="P53" style:parent-style-name="內文" style:list-style-name="LFO2" style:family="paragraph">
      <style:text-properties style:font-name="標楷體" style:font-name-asian="標楷體"/>
    </style:style>
    <style:style style:name="P54" style:parent-style-name="內文" style:list-style-name="LFO2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9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3" style:family="paragraph">
      <style:text-properties style:font-name="標楷體" style:font-name-asian="標楷體"/>
    </style:style>
    <style:style style:name="P66" style:parent-style-name="內文" style:list-style-name="LFO3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88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76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1.022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國立暨南國際大學</text:p>
      <text:p text:style-name="P2">舉辦國內學術研討會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討會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研討會類型</text:p>
          </table:table-cell>
          <table:table-cell table:style-name="TableCell28" table:number-columns-spanned="5">
            <text:list text:style-name="LFO1" text:continue-numbering="true">
              <text:list-item>
                <text:p text:style-name="P29">□全國性學術研討會</text:p>
              </text:list-item>
              <text:list-item>
                <text:p text:style-name="P30">□校內學術研討會(院系所辦理學生論文發表恕無法予以補助)</text:p>
              </text:list-item>
              <text:list-item>
                <text:p text:style-name="P31">□其他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研討會時間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討會地點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經費總需求（元）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其他單位補助情形（元）</text:p>
          </table:table-cell>
          <table:table-cell table:style-name="TableCell51" table:number-columns-spanned="3">
            <text:list text:style-name="LFO2" text:continue-numbering="true">
              <text:list-item>
                <text:p text:style-name="P52">國科會： <text:s text:c="13"/></text:p>
              </text:list-item>
              <text:list-item>
                <text:p text:style-name="P53">教育部：</text:p>
              </text:list-item>
              <text:list-item>
                <text:p text:style-name="P54">其他單位或學校：</text:p>
              </text:list-item>
            </text:list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擬申請本校補助金額:</text:p>
            <text:p text:style-name="P58"/>
            <text:p text:style-name="P59">-------------------元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檢附相關文件</text:p>
          </table:table-cell>
          <table:table-cell table:style-name="TableCell64" table:number-columns-spanned="5">
            <text:list text:style-name="LFO3" text:continue-numbering="true">
              <text:list-item>
                <text:p text:style-name="P65">□研討會計畫書</text:p>
              </text:list-item>
              <text:list-item>
                <text:p text:style-name="P66">□經費預算表</text:p>
              </text:list-item>
            </text:list>
            <text:p text:style-name="P67">3、□其他說明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研發處意見</text:p>
          </table:table-cell>
          <table:table-cell table:style-name="TableCell71" table:number-columns-spanned="5">
            <text:p text:style-name="P72">建議補助: <text:s text:c="14"/>元</text:p>
            <text:p text:style-name="P73"><text:s text:c="8"/></text:p>
            <text:p text:style-name="P74">理由: <text:s text:c="44"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簽章</text:p>
          </table:table-cell>
          <table:covered-table-cell/>
          <table:table-cell table:style-name="TableCell78">
            <text:p text:style-name="P79">系所主管簽章</text:p>
          </table:table-cell>
          <table:table-cell table:style-name="TableCell80" table:number-columns-spanned="2">
            <text:p text:style-name="P81">院長簽章</text:p>
          </table:table-cell>
          <table:covered-table-cell/>
          <table:table-cell table:style-name="TableCell82">
            <text:p text:style-name="P83"><text:s text:c="2"/>研發處簽章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scwang</meta:initial-creator>
    <dc:creator>peichen</dc:creator>
    <meta:creation-date>2024-03-06T07:08:00Z</meta:creation-date>
    <dc:date>2024-03-06T07:08:00Z</dc:date>
    <meta:print-date>2019-03-05T0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