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-0.199cm" fo:margin-top="0cm" fo:margin-bottom="0cm" table:align="left" style:writing-mode="lr-tb"/>
    </style:style>
    <style:style style:name="表格1.A" style:family="table-column">
      <style:table-column-properties style:column-width="11.241cm"/>
    </style:style>
    <style:style style:name="表格1.B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cjk">
      <style:paragraph-properties fo:margin-top="0cm" fo:margin-bottom="0cm" loext:contextual-spacing="false" fo:line-height="150%"/>
    </style:style>
    <style:style style:name="P4" style:family="paragraph" style:parent-style-name="cjk" style:master-page-name="Standard">
      <style:paragraph-properties fo:margin-top="0cm" fo:margin-bottom="0cm" loext:contextual-spacing="false" fo:line-height="150%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暨南國際大學延攬及留住特殊優秀人才彈性薪資-推薦</text:span><text:span text:style-name="T2">名單清冊</text:span></text:p>
      <text:p text:style-name="P3"><text:span text:style-name="T4">推薦單位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被推薦人姓名</text:span></text:p>
          </table:table-cell>
          <table:table-cell table:style-name="表格1.A1" office:value-type="string">
            <text:p text:style-name="P1"><text:span text:style-name="T3">推薦序號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孟瑜</meta:initial-creator>
    <dc:creator>許孟瑜</dc:creator>
    <meta:editing-cycles>4</meta:editing-cycles>
    <meta:creation-date>2018-05-31T06:04:00</meta:creation-date>
    <dc:date>2018-05-31T06:16:00</dc:date>
    <meta:editing-duration>PT12M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4" meta:word-count="45" meta:character-count="45" meta:non-whitespace-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