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064F6BB9FB1F8CE71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83cm" fo:margin-left="-1.155cm" table:align="left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5.121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0.439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1.3cm"/>
    </style:style>
    <style:style style:name="表格1.J" style:family="table-column">
      <style:table-column-properties style:column-width="4.17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05cm" style:use-optimal-row-height="false"/>
    </style:style>
    <style:style style:name="表格1.6" style:family="table-row">
      <style:table-row-properties style:min-row-height="0.649cm" fo:keep-together="always" style:use-optimal-row-height="false"/>
    </style:style>
    <style:style style:name="表格1.7" style:family="table-row">
      <style:table-row-properties style:min-row-height="1.517cm" fo:keep-together="always" style:use-optimal-row-height="false"/>
    </style:style>
    <style:style style:name="表格1.8" style:family="table-row">
      <style:table-row-properties style:min-row-height="6.484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09cm" style:use-optimal-row-height="false"/>
    </style:style>
    <style:style style:name="表格1.10" style:family="table-row">
      <style:table-row-properties style:min-row-height="3.641cm" style:use-optimal-row-height="false"/>
    </style:style>
    <style:style style:name="表格1.11" style:family="table-row">
      <style:table-row-properties style:min-row-height="1.697cm" style:use-optimal-row-height="false"/>
    </style:style>
    <style:style style:name="表格2" style:family="table">
      <style:table-properties style:width="15.998cm" style:rel-width="100%" fo:margin-left="0.191cm" table:align="left"/>
    </style:style>
    <style:style style:name="表格2.A" style:family="table-column">
      <style:table-column-properties style:column-width="2.819cm" style:rel-column-width="1660*"/>
    </style:style>
    <style:style style:name="表格2.B" style:family="table-column">
      <style:table-column-properties style:column-width="1.646cm" style:rel-column-width="969*"/>
    </style:style>
    <style:style style:name="表格2.D" style:family="table-column">
      <style:table-column-properties style:column-width="2.815cm" style:rel-column-width="1658*"/>
    </style:style>
    <style:style style:name="表格2.F" style:family="table-column">
      <style:table-column-properties style:column-width="3.082cm" style:rel-column-width="1815*"/>
    </style:style>
    <style:style style:name="表格2.1" style:family="table-row">
      <style:table-row-properties style:min-row-height="0.63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8cm" style:rel-width="100%" fo:margin-left="0.191cm" table:align="left"/>
    </style:style>
    <style:style style:name="表格3.A" style:family="table-column">
      <style:table-column-properties style:column-width="2.817cm" style:rel-column-width="1659*"/>
    </style:style>
    <style:style style:name="表格3.B" style:family="table-column">
      <style:table-column-properties style:column-width="1.647cm" style:rel-column-width="970*"/>
    </style:style>
    <style:style style:name="表格3.C" style:family="table-column">
      <style:table-column-properties style:column-width="2.819cm" style:rel-column-width="1660*"/>
    </style:style>
    <style:style style:name="表格3.D" style:family="table-column">
      <style:table-column-properties style:column-width="2.815cm" style:rel-column-width="1658*"/>
    </style:style>
    <style:style style:name="表格3.E" style:family="table-column">
      <style:table-column-properties style:column-width="2.826cm" style:rel-column-width="1664*"/>
    </style:style>
    <style:style style:name="表格3.F" style:family="table-column">
      <style:table-column-properties style:column-width="3.074cm" style:rel-column-width="1811*"/>
    </style:style>
    <style:style style:name="表格3.1" style:family="table-row">
      <style:table-row-properties style:min-row-height="0.63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98cm" style:rel-width="100%" fo:margin-left="0.191cm" table:align="left"/>
    </style:style>
    <style:style style:name="表格4.A" style:family="table-column">
      <style:table-column-properties style:column-width="15.998cm" style:rel-column-width="9422*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447cm"/>
    </style:style>
    <style:style style:name="表格4.3" style:family="table-row">
      <style:table-row-properties style:min-row-height="0.995cm"/>
    </style:style>
    <style:style style:name="表格4.4" style:family="table-row">
      <style:table-row-properties style:min-row-height="4.062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break-before="page"/>
      <style:text-properties fo:color="#ff0000"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orphans="2" fo:widows="2" fo:hyphenation-ladder-count="no-limit" fo:break-before="page"/>
      <style:text-properties style:font-name-asian="標楷體" fo:hyphenate="tru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776cm"/>
      <style:text-properties style:font-name="標楷體" style:font-name-asian="標楷體"/>
    </style:style>
    <style:style style:name="P6" style:family="paragraph" style:parent-style-name="Text_20_body">
      <style:paragraph-properties fo:line-height="0.529cm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29cm" fo:orphans="2" fo:widows="2"/>
      <style:text-properties style:font-name="標楷體" style:font-name-asian="標楷體"/>
    </style:style>
    <style:style style:name="P9" style:family="paragraph" style:parent-style-name="Text_20_body"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776cm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13" style:family="paragraph" style:parent-style-name="Text_20_body">
      <style:paragraph-properties fo:line-height="0.423cm"/>
      <style:text-properties style:font-name="標楷體" fo:font-size="8pt" style:font-name-asian="標楷體" style:font-size-asian="8pt" style:font-size-complex="8pt"/>
    </style:style>
    <style:style style:name="P14" style:family="paragraph" style:parent-style-name="Text_20_body">
      <style:paragraph-properties fo:line-height="0.529cm"/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18" style:family="paragraph" style:parent-style-name="Text_20_body">
      <style:paragraph-properties fo:line-height="0.529cm"/>
    </style:style>
    <style:style style:name="P19" style:family="paragraph" style:parent-style-name="Text_20_body">
      <style:paragraph-properties fo:line-height="0.529cm"/>
      <style:text-properties style:font-name-asian="標楷體"/>
    </style:style>
    <style:style style:name="P20" style:family="paragraph" style:parent-style-name="Text_20_body">
      <style:paragraph-properties fo:line-height="0.423cm"/>
    </style:style>
    <style:style style:name="P21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847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635cm" fo:margin-right="0cm" fo:line-height="0.776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26" style:family="paragraph" style:parent-style-name="Text_20_body">
      <style:paragraph-properties fo:margin-top="0cm" fo:margin-bottom="0.423cm" loext:contextual-spacing="false" fo:line-height="0.529cm"/>
      <style:text-properties style:font-name="標楷體" style:font-name-asian="標楷體"/>
    </style:style>
    <style:style style:name="P27" style:family="paragraph" style:parent-style-name="Text_20_body">
      <style:paragraph-properties fo:margin-left="1.482cm" fo:margin-right="0cm" fo:margin-top="0.635cm" fo:margin-bottom="0cm" loext:contextual-spacing="false" fo:line-height="0.882cm" fo:text-indent="-1.482cm" style:auto-text-indent="false">
        <style:tab-stops>
          <style:tab-stop style:position="10.795cm"/>
        </style:tab-stops>
      </style:paragraph-properties>
    </style:style>
    <style:style style:name="P28" style:family="paragraph" style:parent-style-name="Text_20_body">
      <style:paragraph-properties fo:margin-top="0.635cm" fo:margin-bottom="0cm" loext:contextual-spacing="false" fo:line-height="0.882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2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fo:margin-left="0.2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top="0.318cm" fo:margin-bottom="0cm" loext:contextual-spacing="false" fo:line-height="0.423cm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Text_20_body" style:list-style-name="L1">
      <style:paragraph-properties fo:line-height="0.776cm"/>
    </style:style>
    <style:style style:name="P34" style:family="paragraph" style:parent-style-name="Text_20_body" style:list-style-name="L1">
      <style:paragraph-properties fo:line-height="0.776cm"/>
      <style:text-properties style:font-name="標楷體" fo:font-weight="bold" style:font-name-asian="標楷體" style:font-weight-asian="bold"/>
    </style:style>
    <style:style style:name="P35" style:family="paragraph" style:parent-style-name="Text_20_body" style:list-style-name="L2">
      <style:paragraph-properties fo:line-height="0.776cm"/>
      <style:text-properties style:font-name="標楷體" style:font-name-asian="標楷體" style:font-weight-complex="bold"/>
    </style:style>
    <style:style style:name="P36" style:family="paragraph" style:parent-style-name="Text_20_body" style:list-style-name="L1">
      <style:text-properties style:font-name="標楷體" style:font-name-asian="標楷體"/>
    </style:style>
    <style:style style:name="P37" style:family="paragraph" style:parent-style-name="Text_20_body" style:list-style-name="L3">
      <style:paragraph-properties fo:margin-top="0.635cm" fo:margin-bottom="0cm" loext:contextual-spacing="false" fo:line-height="0.882cm"/>
      <style:text-properties style:font-name="標楷體" fo:font-size="14pt" style:font-name-asian="標楷體" style:font-size-asian="14pt" style:font-size-complex="14pt"/>
    </style:style>
    <style:style style:name="P38" style:family="paragraph">
      <style:paragraph-properties fo:text-align="center" style:writing-mode="lr-tb"/>
    </style:style>
    <style:style style:name="P3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0" style:family="paragraph">
      <style:paragraph-properties style:writing-mode="lr-tb"/>
    </style:style>
    <style:style style:name="P41" style:family="paragraph">
      <loext:graphic-properties draw:fill="none"/>
    </style:style>
    <style:style style:name="P42" style:family="paragraph">
      <style:paragraph-properties fo:line-height="0.494cm" style:writing-mode="lr-tb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 style:font-weight-complex="bold"/>
    </style:style>
    <style:style style:name="T7" style:family="text">
      <style:text-properties style:font-name="標楷體" fo:background-color="#ffffff" loext:char-shading-value="0" style:font-name-asian="標楷體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-asian="標楷體"/>
    </style:style>
    <style:style style:name="T10" style:family="text">
      <style:text-properties fo:color="#7f7f7f" style:font-name="標楷體" fo:font-size="14pt" style:font-name-asian="標楷體" style:font-size-asian="14pt" style:font-size-complex="14pt"/>
    </style:style>
    <style:style style:name="T11" style:family="text">
      <style:text-properties style:font-name="新細明體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26cm" svg:stroke-color="#000000" draw:marker-end="a5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4" style:family="graphic">
      <style:graphic-properties draw:stroke="solid" svg:stroke-width="0.026cm" svg:stroke-color="#000000" draw:marker-end="a7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5" style:family="graphic">
      <style:graphic-properties draw:stroke="solid" svg:stroke-width="0.026cm" svg:stroke-color="#000000" draw:marker-end="a9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26cm" svg:stroke-color="#000000" draw:marker-end="a13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draw:marker-end="a15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8" style:family="graphic">
      <style:graphic-properties draw:stroke="solid" svg:stroke-width="0.026cm" svg:stroke-color="#000000" draw:marker-end="a17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9" style:family="graphic">
      <style:graphic-properties draw:stroke="solid" svg:stroke-width="0.026cm" svg:stroke-color="#000000" draw:marker-end="a22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0" style:family="graphic">
      <style:graphic-properties draw:stroke="solid" svg:stroke-width="0.026cm" svg:stroke-color="#000000" draw:marker-end="a27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1" style:family="graphic">
      <style:graphic-properties draw:stroke="solid" svg:stroke-width="0.026cm" svg:stroke-color="#000000" draw:marker-end="a29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2" style:family="graphic">
      <style:graphic-properties draw:stroke="solid" svg:stroke-width="0.026cm" svg:stroke-color="#000000" draw:marker-end="a31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3" style:family="graphic">
      <style:graphic-properties draw:stroke="solid" svg:stroke-width="0.026cm" svg:stroke-color="#000000" draw:marker-end="a37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4" style:family="graphic">
      <style:graphic-properties draw:stroke="solid" svg:stroke-width="0.026cm" svg:stroke-color="#000000" draw:marker-end="a39" svg:stroke-opacity="100%" draw:stroke-linejoin="round" svg:stroke-linecap="butt" draw:fill="none" fo:padding-top="-0.003cm" fo:padding-bottom="-0.003cm" fo:padding-left="-0.003cm" fo:padding-right="-0.00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國立暨南國際大學講座及特聘教授推薦及聘任程序標準作業流程</text:p>
      <text:p text:style-name="P5"/>
      <text:list xml:id="list2280908444" text:style-name="L1">
        <text:list-item>
          <text:p text:style-name="P33"><text:span text:style-name="預設段落字型"><text:span text:style-name="T1">目的：</text:span></text:span><text:span text:style-name="預設段落字型"><text:span text:style-name="T2">本校講座及特聘教授設置推薦及聘任作業。</text:span></text:span></text:p>
        </text:list-item>
      </text:list>
      <text:p text:style-name="P21"/>
      <text:list xml:id="list140145800778291" text:continue-numbering="true" text:style-name="L1">
        <text:list-item>
          <text:p text:style-name="P33"><text:span text:style-name="預設段落字型"><text:span text:style-name="T1">依據：</text:span></text:span><text:span text:style-name="預設段落字型"><text:span text:style-name="T2">本校「國立暨南國際大學講座及特聘教授設置辦法」。</text:span></text:span></text:p>
        </text:list-item>
      </text:list>
      <text:p text:style-name="P5"/>
      <text:list xml:id="list140146456225236" text:continue-numbering="true" text:style-name="L1">
        <text:list-item>
          <text:p text:style-name="P33"><text:span text:style-name="預設段落字型"><text:span text:style-name="T1">適用範圍：</text:span></text:span><text:span text:style-name="預設段落字型"><text:span text:style-name="T2">本校之講座及特聘教授推薦及聘任。</text:span></text:span></text:p>
        </text:list-item>
      </text:list>
      <text:p text:style-name="P21"/>
      <text:list xml:id="list140146095550461" text:continue-numbering="true" text:style-name="L1">
        <text:list-item>
          <text:p text:style-name="P34">作業流程說明(經下列程序之一)：</text:p>
        </text:list-item>
      </text:list>
      <text:list xml:id="list1570332774" text:style-name="L2">
        <text:list-item>
          <text:p text:style-name="P35">由校長推薦，經校級教師評審委員會審查通過後報請校長敦聘之。</text:p>
        </text:list-item>
        <text:list-item>
          <text:p text:style-name="P35">由院長推薦，經院級及校級教師評審委員會審查通過後報請校長敦聘之。</text:p>
        </text:list-item>
        <text:list-item>
          <text:p text:style-name="P35">由各系、所、中心主任推薦，經各級教師評審委員會審查通過後，報請校長敦聘之。</text:p>
        </text:list-item>
      </text:list>
      <text:p text:style-name="P25">(每年4月30日前送校級教師評審委員會提案討論，每年8月1日起聘。)</text:p>
      <text:p text:style-name="P25"/>
      <text:list xml:id="list140043116784517" text:style-name="L1">
        <text:list-item>
          <text:p text:style-name="P34">作業流程圖：</text:p>
        </text:list-item>
      </text:list>
      <text:p text:style-name="P23"><text:span text:style-name="預設段落字型"><text:span text:style-name="T4">講座及特聘教授推薦及聘任程序標準作業流程圖：</text:span></text:span></text:p>
      <text:p text:style-name="P10">1、由校長推薦，經校級教師評審委員會審查通過後報請校長敦聘之。</text:p>
      <text:p text:style-name="Text_20_body"><text:soft-page-break/><text:span text:style-name="預設段落字型"><text:span text:style-name="T5"><draw:g text:anchor-type="as-char" draw:z-index="9" draw:name="畫布 26" draw:style-name="gr1"><draw:custom-shape draw:name="AutoShape 28" draw:style-name="gr2" draw:text-style-name="P39" svg:width="13.625cm" svg:height="1.597cm" svg:x="0cm" svg:y="0cm"><text:p text:style-name="P38"><text:span text:style-name="T11">由研發處彙整前一年度獲「本校講座及特聘教授設置辦法」第二條所述之榮譽或成就者之名單，送相關單位確認名單及相關資料。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draw:name="AutoShape 29" draw:style-name="gr2" draw:text-style-name="P39" svg:width="8.071cm" svg:height="0.953cm" svg:x="2.656cm" svg:y="2.231cm"><text:p text:style-name="P40"><text:span text:style-name="T11">將確認後之名單，簽請校長勾選被推薦人名單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draw:name="AutoShape 30" draw:style-name="gr2" draw:text-style-name="P39" svg:width="11.457cm" svg:height="0.953cm" svg:x="1.386cm" svg:y="3.821cm"><text:p text:style-name="P40"><text:span text:style-name="T11">由研發處向校級教師評審委員會提案，校級教師評審委員會審查通過。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draw:name="AutoShape 31" draw:style-name="gr2" draw:text-style-name="P39" svg:width="4.458cm" svg:height="0.974cm" svg:x="3.969cm" svg:y="5.406cm"><text:p text:style-name="P40"><text:span text:style-name="T11">由研發處簽請校長敦聘之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name="Line 32" draw:style-name="gr3" draw:text-style-name="P41" draw:type="line" svg:x1="6.018cm" svg:y1="1.597cm" svg:x2="6.018cm" svg:y2="2.232cm" svg:d="M6018-4786v635" svg:viewBox="0 0 2 637"><text:p/></draw:connector><draw:connector draw:name="Line 33" draw:style-name="gr4" draw:text-style-name="P41" draw:type="line" svg:x1="6.018cm" svg:y1="3.187cm" svg:x2="6.018cm" svg:y2="3.822cm" svg:d="M6018-3196v635" svg:viewBox="0 0 2 637"><text:p/></draw:connector><draw:connector draw:name="Line 34" draw:style-name="gr5" draw:text-style-name="P41" draw:type="line" svg:x1="6.018cm" svg:y1="4.772cm" svg:x2="6.018cm" svg:y2="5.407cm" svg:d="M6018-1611v635" svg:viewBox="0 0 2 637"><text:p/></draw:connector></draw:g></text:span></text:span></text:p>
      <text:p text:style-name="P11"/>
      <text:p text:style-name="P11"/>
      <text:p text:style-name="P11"/>
      <text:p text:style-name="P11"/>
      <text:p text:style-name="P9">2、由院長推薦，經院級及校級教師評審委員會審查通過後報請校長敦聘之。</text:p>
      <text:p text:style-name="Text_20_body"><text:span text:style-name="預設段落字型"><text:span text:style-name="T6"><draw:g text:anchor-type="as-char" draw:z-index="10" draw:name="畫布 35" draw:style-name="gr1"><draw:custom-shape draw:name="AutoShape 38" draw:style-name="gr2" draw:text-style-name="P39" svg:width="4.948cm" svg:height="0.952cm" svg:x="3.715cm" svg:y="2.073cm"><text:p text:style-name="P40"><text:span text:style-name="T11">送院級教師評審委員會審查通過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name="Line 42" draw:style-name="gr6" draw:text-style-name="P41" draw:type="line" svg:x1="6.258cm" svg:y1="1.432cm" svg:x2="6.26cm" svg:y2="2.074cm" svg:d="M6258-7332l2 642" svg:viewBox="0 0 4 644"><text:p/></draw:connector><draw:connector draw:name="Line 44" draw:style-name="gr7" draw:text-style-name="P41" draw:type="line" svg:x1="6.325cm" svg:y1="3.024cm" svg:x2="6.332cm" svg:y2="3.703cm" svg:d="M6325-5740l7 679" svg:viewBox="0 0 9 681"><text:p/></draw:connector><draw:connector draw:name="Line 45" draw:style-name="gr8" draw:text-style-name="P41" draw:type="line" svg:x1="6.279cm" svg:y1="5.25cm" svg:x2="6.278cm" svg:y2="6.176cm" svg:d="M6279-3514l-1 926" svg:viewBox="0 0 4 928"><text:p/></draw:connector><draw:custom-shape draw:name="AutoShape 46" draw:style-name="gr2" draw:text-style-name="P39" svg:width="12.092cm" svg:height="1.736cm" svg:x="0.236cm" svg:y="3.702cm"><text:p text:style-name="P42"><text:span text:style-name="T11">由各學院逕行向校級教師評審委員會提案，校級教師評審委員會審查通過。</text:span></text:p><text:p text:style-name="P42"><text:span text:style-name="T11">(</text:span><text:span text:style-name="T11">每年</text:span><text:span text:style-name="T11">4</text:span><text:span text:style-name="T11">月</text:span><text:span text:style-name="T11">30</text:span><text:span text:style-name="T11">日前由各學院，以院為單位送校級教師評審委員會提案討論</text:span><text:span text:style-name="T11">)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draw:name="AutoShape 47" draw:style-name="gr2" draw:text-style-name="P39" svg:width="8.811cm" svg:height="0.973cm" svg:x="1.72cm" svg:y="6.175cm"><text:p text:style-name="P40"><text:span text:style-name="T11">由提案單位將相關資料送研發處辦理後續敦聘事宜。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draw:name="AutoShape 48" draw:style-name="gr2" draw:text-style-name="P39" svg:width="4.753cm" svg:height="0.872cm" svg:x="3.911cm" svg:y="7.89cm"><text:p text:style-name="P40"><text:span text:style-name="T11">由研發處簽請校長敦聘之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name="Line 59" draw:style-name="gr9" draw:text-style-name="P41" draw:type="line" svg:x1="6.309cm" svg:y1="7.148cm" svg:x2="6.279cm" svg:y2="7.891cm" svg:d="M6309-1616l-30 743" svg:viewBox="0 0 32 744"><text:p/></draw:connector><draw:custom-shape draw:name="AutoShape 60" draw:style-name="gr2" draw:text-style-name="P39" svg:width="12.514cm" svg:height="1.431cm" svg:x="0cm" svg:y="0cm"><text:p text:style-name="P40"><text:span text:style-name="T11">由推薦之學院依「本校講座及特聘教授設置辦法」將推薦名單，送相關單位確認相關資料。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/text:span></text:span></text:p>
      <text:p text:style-name="P9">3、由各系、所、中心主任推薦，經各級教師評審委員會審查通過後，報請校長敦聘之。</text:p>
      <text:p text:style-name="Text_20_body"><text:soft-page-break/><text:span text:style-name="預設段落字型"><text:span text:style-name="T6"><draw:g text:anchor-type="as-char" draw:z-index="11" draw:name="畫布 49" draw:style-name="gr1"><draw:custom-shape draw:name="AutoShape 51" draw:style-name="gr2" draw:text-style-name="P39" svg:width="4.948cm" svg:height="0.8cm" svg:x="3.512cm" svg:y="4.066cm"><text:p text:style-name="P40"><text:span text:style-name="T11">院教師評審委員會審查通過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name="Line 52" draw:style-name="gr10" draw:text-style-name="P41" draw:type="line" svg:x1="5.877cm" svg:y1="3.088cm" svg:x2="5.879cm" svg:y2="4.067cm" svg:d="M5877-7657l2 979" svg:viewBox="0 0 4 981"><text:p/></draw:connector><draw:connector draw:name="Line 53" draw:style-name="gr11" draw:text-style-name="P41" draw:type="line" svg:x1="5.846cm" svg:y1="4.868cm" svg:x2="5.861cm" svg:y2="5.699cm" svg:d="M5846-5877l15 831" svg:viewBox="0 0 18 833"><text:p/></draw:connector><draw:connector draw:name="Line 54" draw:style-name="gr12" draw:text-style-name="P41" draw:type="line" svg:x1="5.84cm" svg:y1="7.304cm" svg:x2="5.842cm" svg:y2="8.131cm" svg:d="M5840-3441l2 827" svg:viewBox="0 0 4 829"><text:p/></draw:connector><draw:custom-shape draw:name="AutoShape 55" draw:style-name="gr2" draw:text-style-name="P39" svg:width="12.17cm" svg:height="1.604cm" svg:x="0.159cm" svg:y="5.697cm"><text:p text:style-name="P40"><text:span text:style-name="T11">由各學院逕行向校級教師評審委員會提案，校級教師評審委員會審查通過。</text:span></text:p><text:p text:style-name="P42"><text:span text:style-name="T11">(</text:span><text:span text:style-name="T11">每年</text:span><text:span text:style-name="T11">4</text:span><text:span text:style-name="T11">月</text:span><text:span text:style-name="T11">30</text:span><text:span text:style-name="T11">日前由各學院，以院為單位送校級教師評審委員會提案討論</text:span><text:span text:style-name="T11">)</text:span></text:p><text:p text:style-name="P40"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draw:name="AutoShape 56" draw:style-name="gr2" draw:text-style-name="P39" svg:width="8.6cm" svg:height="0.973cm" svg:x="1.533cm" svg:y="8.13cm"><text:p text:style-name="P40"><text:span text:style-name="T11">由提案單位將相關資料送研發處辦理後續敦聘事宜。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draw:name="AutoShape 57" draw:style-name="gr2" draw:text-style-name="P39" svg:width="4.753cm" svg:height="0.872cm" svg:x="3.708cm" svg:y="9.871cm"><text:p text:style-name="P40"><text:span text:style-name="T11">由研發處簽請校長敦聘之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draw:name="AutoShape 58" draw:style-name="gr2" draw:text-style-name="P39" svg:width="4.95cm" svg:height="0.953cm" svg:x="3.738cm" svg:y="2.379cm"><text:p text:style-name="P40"><text:span text:style-name="T11">系、所級教師評審委員會審查通過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name="Line 61" draw:style-name="gr13" draw:text-style-name="P41" draw:type="line" svg:x1="5.907cm" svg:y1="9.104cm" svg:x2="5.928cm" svg:y2="9.871cm" svg:d="M5907-1641l21 767" svg:viewBox="0 0 23 769"><text:p/></draw:connector><draw:connector draw:name="Line 62" draw:style-name="gr14" draw:text-style-name="P41" draw:type="line" svg:x1="5.874cm" svg:y1="1.432cm" svg:x2="5.877cm" svg:y2="2.411cm" svg:d="M5874-9313l3 979" svg:viewBox="0 0 5 981"><text:p/></draw:connector><draw:custom-shape draw:name="AutoShape 63" draw:style-name="gr2" draw:text-style-name="P39" svg:width="12.514cm" svg:height="1.431cm" svg:x="0cm" svg:y="0cm"><text:p text:style-name="P40"><text:span text:style-name="T11">由推薦之系、所依「本校講座及特聘教授設置辦法」將推薦名單，送相關單位確認相關資料。</text:span></text:p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/text:span></text:span></text:p>
      <text:p text:style-name="Text_20_body"/>
      <text:p text:style-name="Text_20_body"/>
      <text:list xml:id="list140146640302267" text:continue-numbering="true" text:style-name="L1">
        <text:list-item>
          <text:p text:style-name="P36">附件（表）：</text:p>
        </text:list-item>
      </text:list>
      <text:p text:style-name="P17">國立暨南國際大學講座及特聘教授推薦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姓 <text:s text:c="3"/>名</text:p>
          </table:table-cell>
          <table:table-cell table:style-name="表格1.A1" table:number-columns-spanned="4" office:value-type="string">
            <text:p text:style-name="P7"><text:s text:c="3"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性 <text:s/>別</text:p>
          </table:table-cell>
          <table:covered-table-cell/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任職單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2" table:number-columns-spanned="3" office:value-type="string">
            <text:p text:style-name="P7">職 <text:s text:c="3"/>稱</text:p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身 分 證</text:p>
            <text:p text:style-name="P7">統一編號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2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J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>通 訊 處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>電</text:p>
            <text:p text:style-name="P7">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公：</text:p>
            <text:p text:style-name="P7">宅：</text:p>
          </table:table-cell>
          <table:covered-table-cell/>
        </table:table-row>
        <text:soft-page-break/>
        <table:table-row table:style-name="表格1.5">
          <table:table-cell table:style-name="表格1.A1" office:value-type="string">
            <text:p text:style-name="P6">學 <text:s text:c="3"/>歷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7">經 <text:s text:c="3"/>歷</text:p>
          </table:table-cell>
          <table:table-cell table:style-name="表格1.A1" office:value-type="string">
            <text:p text:style-name="P7">服 <text:s/>務 <text:s/>單 <text:s/>位</text:p>
          </table:table-cell>
          <table:table-cell table:style-name="表格1.A1" table:number-columns-spanned="5" office:value-type="string">
            <text:p text:style-name="P7">職 <text:s text:c="8"/>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起 <text:s text:c="3"/>迄 <text:s text:c="3"/>年 <text:s text:c="3"/>月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相關著作及文件</text:p>
          </table:table-cell>
          <table:table-cell table:style-name="表格1.A8" table:number-columns-spanned="9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13"/>
            <text:p text:style-name="P13"/>
            <text:p text:style-name="P13">請依「國立暨南國際大學講座及特聘教授設置辦法」第四條，述明被推薦人選之個人學經歷、最近5年著作目錄、具體學術成就或貢獻事蹟，並請檢附相關佐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推薦聘任職稱</text:p>
          </table:table-cell>
          <table:table-cell table:style-name="表格1.A1" table:number-columns-spanned="9" office:value-type="string">
            <text:p text:style-name="P6">□講座教授</text:p>
            <text:p text:style-name="P6">□特聘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推薦理由</text:p>
          </table:table-cell>
          <table:table-cell table:style-name="表格1.A1" table:number-columns-spanned="9" office:value-type="string">
            <text:p text:style-name="P6">1、升等教授日期： <text:s text:c="2"/>年 <text:s text:c="5"/>月</text:p>
            <text:p text:style-name="P6">2、獲得之榮譽及成就：</text:p>
            <text:p text:style-name="P6"/>
            <text:p text:style-name="P6"/>
            <text:p text:style-name="P6"/>
            <text:p text:style-name="P14"><text:soft-page-break/></text:p>
            <text:p text:style-name="P14">請依「國立暨南國際大學講座及特聘教授設置辦法」第二條、詳述符合被推薦之條件，並請檢附相關佐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本次擬採用之榮譽及成就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0" office:value-type="string">
            <text:p text:style-name="P7">推薦單位：</text:p>
            <text:p text:style-name="P7">中 華 民 <text:s/>國 <text:s text:c="14"/>年 <text:s text:c="16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7">附註</text:span></text:span><text:span text:style-name="預設段落字型"><text:span text:style-name="T2">：本推薦書以橫式繕寫，如所附表格不敷使用，請另以相同大小之紙張繕寫</text:span></text:span><text:span text:style-name="預設段落字型"><text:span text:style-name="T9">。</text:span></text:span></text:p>
      <text:p text:style-name="P2">(便簽)</text:p>
      <text:p text:style-name="P15">簽於OOO院(系、所)</text:p>
      <text:p text:style-name="P27"><text:span text:style-name="預設段落字型"><text:span text:style-name="T3">主旨：推薦本院(系、所)專任教授共OO名(名單如附)為本校講座教授</text:span></text:span><text:span text:style-name="預設段落字型"><text:span text:style-name="T10">(或特聘教授)</text:span></text:span><text:span text:style-name="預設段落字型"><text:span text:style-name="T3">乙案，請　鑒核。</text:span></text:span></text:p>
      <text:p text:style-name="P28">說明： <text:s/>依據本校講座及特聘教授設置辦法規定辦理。</text:p>
      <text:p text:style-name="P28">辦法：</text:p>
      <text:list xml:id="list1623840559" text:style-name="L3">
        <text:list-item text:start-value="1">
          <text:p text:style-name="P37">惠請相關單位協助確認被推薦人之升等教授日期、被推薦人所獲得之榮譽及成就等，相關資料。</text:p>
        </text:list-item>
        <text:list-item>
          <text:p text:style-name="P37">資料確認後，依講座及特聘教授推薦及聘任程序標準作業流程送各級教評會審議。</text:p>
        </text:list-item>
      </text:list>
      <text:p text:style-name="P16"><text:s/></text:p>
      <text:p text:style-name="P16">此致</text:p>
      <text:p text:style-name="P16"><text:s text:c="14"/>人事室</text:p>
      <text:p text:style-name="P22"/>
      <text:p text:style-name="P22"/>
      <text:p text:style-name="P22"/>
      <text:p text:style-name="P22"/>
      <text:p text:style-name="P22"/>
      <text:p text:style-name="P24"><text:span text:style-name="預設段落字型"><text:span text:style-name="T2"><text:s text:c="12"/></text:span></text:span><text:span text:style-name="預設段落字型"><text:span text:style-name="T3">研發處</text:span></text:span></text:p>
      <text:p text:style-name="P22"><text:soft-page-break/></text:p>
      <text:p text:style-name="P22"/>
      <text:p text:style-name="P22"/>
      <text:p text:style-name="P3"/>
      <text:p text:style-name="P19"/>
      <text:p text:style-name="P9">國立暨南國際大學講座及特聘教授OOO院(系、所)推薦名單：</text:p>
      <text:p text:style-name="P29">1、講座教授被推薦名單：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table:number-rows-spanned="2" office:value-type="string">
            <text:p text:style-name="P4">被推薦人姓名</text:p>
          </table:table-cell>
          <table:table-cell table:style-name="表格2.A1" table:number-rows-spanned="2" office:value-type="string">
            <text:p text:style-name="P4">系所</text:p>
          </table:table-cell>
          <table:table-cell table:style-name="表格2.A1" table:number-rows-spanned="2" office:value-type="string">
            <text:p text:style-name="P4">升等教授日期</text:p>
          </table:table-cell>
          <table:table-cell table:style-name="表格2.A1" table:number-rows-spanned="2" office:value-type="string">
            <text:p text:style-name="P4">被推薦之條件</text:p>
            <text:p text:style-name="P13">(填寫本次擬採用之榮譽及成就)</text:p>
          </table:table-cell>
          <table:table-cell table:style-name="表格2.A1" table:number-columns-spanned="2" office:value-type="string">
            <text:p text:style-name="P4">初審單位相關業管人員註記欄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研發處</text:p>
          </table:table-cell>
          <table:table-cell table:style-name="表格2.A1" office:value-type="string">
            <text:p text:style-name="P4">人事室</text:p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30">附註：如所附表格不敷使用，請自行增加。</text:p>
      <text:p text:style-name="P29">2、特聘教授被推薦名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4">被推薦人姓名</text:p>
          </table:table-cell>
          <table:table-cell table:style-name="表格3.A1" table:number-rows-spanned="2" office:value-type="string">
            <text:p text:style-name="P4">系所</text:p>
          </table:table-cell>
          <table:table-cell table:style-name="表格3.A1" table:number-rows-spanned="2" office:value-type="string">
            <text:p text:style-name="P4">升等教授日期</text:p>
          </table:table-cell>
          <table:table-cell table:style-name="表格3.A1" table:number-rows-spanned="2" office:value-type="string">
            <text:p text:style-name="P20"><text:span text:style-name="預設段落字型"><text:span text:style-name="T2">被推薦之條件</text:span></text:span><text:span text:style-name="預設段落字型"><text:span text:style-name="T8">(填寫本次擬採用之榮譽及成就)</text:span></text:span></text:p>
          </table:table-cell>
          <table:table-cell table:style-name="表格3.A1" table:number-columns-spanned="2" office:value-type="string">
            <text:p text:style-name="P4">初審單位相關業管人員註記欄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>研發處</text:p>
          </table:table-cell>
          <table:table-cell table:style-name="表格3.A1" office:value-type="string">
            <text:p text:style-name="P4">人事室</text:p>
          </table:table-cell>
        </table:table-row>
        <table:table-row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ext:soft-page-break/>
        <table:table-row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p text:style-name="P30">附註：如所附表格不敷使用，請自行增加。</text:p>
      <text:p text:style-name="P9">初審單位意見欄：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Text_20_body"><text:span text:style-name="預設段落字型"><text:span text:style-name="T1">人事室</text:span></text:span><text:span text:style-name="預設段落字型"><text:span text:style-name="T8">(確認事項：1、被推薦人之升等教授日期2、教育部彈性薪資獎勵等。)</text:span></text:span></text:p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31"><text:span text:style-name="預設段落字型"><text:span text:style-name="T1">研發處</text:span></text:span><text:span text:style-name="預設段落字型"><text:span text:style-name="T8">(確認事項：1、教育部國家講座或學術獎。2、科技部傑出研究獎三次。3、教育部或科技部特殊優秀人才獎勵累計三次。4、本校傑出研究教師獎一次等。)</text:span></text:span></text:p>
          </table:table-cell>
        </table:table-row>
        <table:table-row table:style-name="表格4.4">
          <table:table-cell table:style-name="表格4.A1" office:value-type="string"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13" svg:viewBox="0 0 20 30" svg:d="M10 0l-10 30h20z"/>
    <draw:marker draw:name="a15" svg:viewBox="0 0 20 30" svg:d="M10 0l-10 30h20z"/>
    <draw:marker draw:name="a17" svg:viewBox="0 0 20 30" svg:d="M10 0l-10 30h20z"/>
    <draw:marker draw:name="a22" svg:viewBox="0 0 20 30" svg:d="M10 0l-10 30h20z"/>
    <draw:marker draw:name="a27" svg:viewBox="0 0 20 30" svg:d="M10 0l-10 30h20z"/>
    <draw:marker draw:name="a29" svg:viewBox="0 0 20 30" svg:d="M10 0l-10 30h20z"/>
    <draw:marker draw:name="a31" svg:viewBox="0 0 20 30" svg:d="M10 0l-10 30h20z"/>
    <draw:marker draw:name="a37" svg:viewBox="0 0 20 30" svg:d="M10 0l-10 30h20z"/>
    <draw:marker draw:name="a39" svg:viewBox="0 0 20 30" svg:d="M10 0l-10 30h20z"/>
    <draw:marker draw:name="a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圖片 4" text:anchor-type="as-char" svg:y="0cm" svg:width="14.647cm" style:rel-width="scale" svg:height="1.842cm" style:rel-height="scale" draw:z-index="8"><draw:image xlink:href="Pictures/100000000000032000000064F6BB9FB1F8CE7199.png" xlink:type="simple" xlink:show="embed" xlink:actuate="onLoad" loext:mime-type="image/png"/><svg:desc>banner_10</svg:desc></draw:frame></text:p>
      </style:header>
      <style:footer>
        <text:p text:style-name="Footer">SOP-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國立暨南國際大學作業流程</dc:title>
    <dc:subject/>
    <meta:initial-creator>Hou dong-cheng</meta:initial-creator>
    <dc:creator>黃秋鶯</dc:creator>
    <meta:creation-date>2019-01-03T11:33:00Z</meta:creation-date>
    <dc:date>2019-01-03T11:49:00Z</dc:date>
    <meta:print-date>2015-04-15T01:55:00Z</meta:print-date>
    <meta:editing-cycles>4</meta:editing-cycles>
    <meta:editing-duration>PT960S</meta:editing-duration>
    <meta:document-statistic meta:table-count="4" meta:image-count="1" meta:object-count="0" meta:page-count="9" meta:paragraph-count="86" meta:word-count="1184" meta:character-count="1338" meta:non-whitespace-character-count="1196"/>
    <meta:template xlink:type="simple" xlink:actuate="onRequest" xlink:title="" xlink:href="Normal.dotm"/>
  </office:meta>
</office:document-meta>
</file>