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1.21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05cm" fo:keep-together="auto"/>
    </style:style>
    <style:style style:name="表格1.6" style:family="table-row">
      <style:table-row-properties style:min-row-height="0.649cm" fo:keep-together="always"/>
    </style:style>
    <style:style style:name="表格1.7" style:family="table-row">
      <style:table-row-properties style:min-row-height="1.517cm" fo:keep-together="always"/>
    </style:style>
    <style:style style:name="表格1.8" style:family="table-row">
      <style:table-row-properties style:min-row-height="10.71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77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top="0cm" fo:margin-bottom="0.423cm" loext:contextual-spacing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cm" fo:margin-bottom="0.423cm" loext:contextual-spacing="false" style:snap-to-layout-grid="false"/>
      <style:text-properties fo:font-size="10pt" style:font-name-asian="標楷體" style:font-size-asian="10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.423cm" loext:contextual-spacing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cm" fo:margin-bottom="0.212cm" loext:contextual-spacing="false"/>
      <style:text-properties fo:font-size="10pt" officeooo:paragraph-rsid="0007d6f0" style:font-name-asian="標楷體" style:font-size-asian="10pt"/>
    </style:style>
    <style:style style:name="P17" style:family="paragraph" style:parent-style-name="Standard" style:master-page-name="">
      <loext:graphic-properties draw:fill="none"/>
      <style:paragraph-properties fo:margin-left="0cm" fo:margin-right="-1cm" fo:text-align="justify" fo:text-align-last="justify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暨南國際大學榮譽教授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1">姓</text:span><text:span text:style-name="T2"> <text:s text:c="3"/></text:span><text:span text:style-name="T1">名</text:span></text:p>
          </table:table-cell>
          <table:table-cell table:style-name="表格1.A1" table:number-columns-spanned="5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1">性</text:span><text:span text:style-name="T2"> <text:s/></text:span><text:span text:style-name="T1">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任職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1">職</text:span><text:span text:style-name="T2"> <text:s text:c="3"/></text:span><text:span text:style-name="T1">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">身</text:span><text:span text:style-name="T2"> </text:span><text:span text:style-name="T1">分</text:span><text:span text:style-name="T2"> </text:span><text:span text:style-name="T1">證</text:span></text:p>
            <text:p text:style-name="P3">統一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<text:span text:style-name="T1">通</text:span><text:span text:style-name="T2"> </text:span><text:span text:style-name="T1">訊</text:span><text:span text:style-name="T2"> </text:span><text:span text:style-name="T1">處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電</text:p>
            <text:p text:style-name="P3">話</text:p>
          </table:table-cell>
          <table:covered-table-cell/>
          <table:table-cell table:style-name="表格1.I1" table:number-columns-spanned="2" office:value-type="string">
            <text:p text:style-name="P5">公：</text:p>
            <text:p text:style-name="P3">宅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學</text:span><text:span text:style-name="T2"> <text:s text:c="3"/></text:span><text:span text:style-name="T1">歷</text:span>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<text:span text:style-name="T1">經</text:span><text:span text:style-name="T2"> <text:s text:c="3"/></text:span><text:span text:style-name="T1">歷</text:span></text:p>
          </table:table-cell>
          <table:table-cell table:style-name="表格1.A1" office:value-type="string">
            <text:p text:style-name="P8"><text:span text:style-name="T1">服</text:span><text:span text:style-name="T2"> <text:s/></text:span><text:span text:style-name="T1">務</text:span><text:span text:style-name="T2"> <text:s/></text:span><text:span text:style-name="T1">單</text:span><text:span text:style-name="T2"> <text:s/></text:span><text:span text:style-name="T1">位</text:span></text:p>
          </table:table-cell>
          <table:table-cell table:style-name="表格1.A1" office:value-type="string">
            <text:p text:style-name="P9">專任或兼任</text:p>
          </table:table-cell>
          <table:table-cell table:style-name="表格1.A1" table:number-columns-spanned="4" office:value-type="string">
            <text:p text:style-name="P8"><text:span text:style-name="T1">職</text:span><text:span text:style-name="T2"> <text:s text:c="8"/></text:span><text:span text:style-name="T1">稱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8"><text:span text:style-name="T1">起</text:span><text:span text:style-name="T2"> <text:s text:c="3"/></text:span><text:span text:style-name="T1">迄</text:span><text:span text:style-name="T2"> <text:s text:c="3"/></text:span><text:span text:style-name="T1">年</text:span><text:span text:style-name="T2"> <text:s text:c="3"/></text:span><text:span text:style-name="T1">月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相關著作及文件</text:p>
          </table:table-cell>
          <table:table-cell table:style-name="表格1.B8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5"/>
            <text:p text:style-name="P15"/>
            <text:p text:style-name="P15"/>
            <text:p text:style-name="P15"/>
            <text:p text:style-name="P16">請依「國立暨南國際大學榮譽教授設置辦法」第二條，詳述符合被推薦之條件，並請附相關著作表及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推薦理由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9" office:value-type="string">
            <text:p text:style-name="P3">推薦單位：</text:p>
            <text:p text:style-name="P1"><text:span text:style-name="T3">中</text:span><text:span text:style-name="T4"> </text:span><text:span text:style-name="T3">華</text:span><text:span text:style-name="T4"> </text:span><text:span text:style-name="T3">民</text:span><text:span text:style-name="T4"> <text:s/></text:span><text:span text:style-name="T3">國</text:span><text:span text:style-name="T4"> <text:s text:c="14"/></text:span><text:span text:style-name="T3">年</text:span><text:span text:style-name="T4"> <text:s text:c="16"/></text:span><text:span text:style-name="T3">月</text:span><text:span text:style-name="T4"> <text:s text:c="1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附註</text:span><text:span text:style-name="T1">：本推薦書以橫式繕寫，如所附表格不敷使用，請另以相同大小之紙張繕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榮譽教授推薦書</dc:title>
    <meta:initial-creator>賴育瑄</meta:initial-creator>
    <meta:creation-date>2011-09-19T15:07:00</meta:creation-date>
    <dc:date>2016-01-20T13:51:14.563000000</dc:date>
    <meta:editing-cycles>6</meta:editing-cycles>
    <meta:editing-duration>PT21M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72" meta:character-count="275" meta:non-whitespace-character-count="172"/>
  </office:meta>
</office:document-meta>
</file>