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本文" style:family="paragraph">
      <style:paragraph-properties fo:text-align="end" fo:margin-top="0.125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2.0777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2.2541in" style:use-optimal-column-width="false"/>
    </style:style>
    <style:style style:name="Table14" style:family="table">
      <style:table-properties style:width="6.6944in" fo:margin-left="0.009in" table:align="left"/>
    </style:style>
    <style:style style:name="TableRow20" style:family="table-row">
      <style:table-row-properties style:min-row-height="0.490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in" fo:text-indent="-0.08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text-indent="0.0798in"/>
      <style:text-properties style:font-name="標楷體" style:font-name-asian="標楷體" fo:color="#000000"/>
    </style:style>
    <style:style style:name="TableRow33" style:family="table-row">
      <style:table-row-properties style:min-row-height="0.4902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0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order="none" fo:padding="0in" style:shadow="none" style:snap-to-layout-grid="false" fo:text-align="justify" fo:text-indent="0.0798in"/>
      <style:text-properties style:font-name="標楷體" style:font-name-asian="標楷體" fo:color="#000000"/>
    </style:style>
    <style:style style:name="TableCell41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in" fo:text-indent="-0.0868in">
        <style:tab-stops/>
      </style:paragraph-properties>
    </style:style>
    <style:style style:name="T43" style:parent-style-name="預設段落字型0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fo:margin-left="0in" fo:text-indent="-0.0868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text-align="center" fo:margin-left="0.0819in" fo:margin-right="0.3333in" fo:text-indent="-0.0868in">
        <style:tab-stops/>
      </style:paragraph-properties>
    </style:style>
    <style:style style:name="T47" style:parent-style-name="預設段落字型0" style:family="text">
      <style:text-properties style:font-name-asian="標楷體"/>
    </style:style>
    <style:style style:name="T48" style:parent-style-name="預設段落字型0" style:family="text">
      <style:text-properties style:font-name-asian="標楷體"/>
    </style:style>
    <style:style style:name="T49" style:parent-style-name="預設段落字型0" style:family="text">
      <style:text-properties style:font-name-asian="標楷體"/>
    </style:style>
    <style:style style:name="T50" style:parent-style-name="預設段落字型0" style:family="text">
      <style:text-properties style:font-name-asian="標楷體"/>
    </style:style>
    <style:style style:name="T51" style:parent-style-name="預設段落字型0" style:family="text">
      <style:text-properties style:font-name-asian="標楷體"/>
    </style:style>
    <style:style style:name="T52" style:parent-style-name="預設段落字型0" style:family="text">
      <style:text-properties style:font-name-asian="標楷體"/>
    </style:style>
    <style:style style:name="T53" style:parent-style-name="預設段落字型0" style:family="text">
      <style:text-properties style:font-name-asian="標楷體"/>
    </style:style>
    <style:style style:name="TableRow54" style:family="table-row">
      <style:table-row-properties style:min-row-height="0.4902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text-indent="0.0798in"/>
      <style:text-properties style:font-name="標楷體" style:font-name-asian="標楷體" fo:color="#000000"/>
    </style:style>
    <style:style style:name="TableCell60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in" fo:text-indent="-0.08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left="0.1784in" fo:text-indent="-0.0868in">
        <style:tab-stops/>
      </style:paragraph-properties>
      <style:text-properties style:font-name="標楷體" style:font-name-asian="標楷體" fo:color="#000000"/>
    </style:style>
    <style:style style:name="TableRow65" style:family="table-row">
      <style:table-row-properties style:min-row-height="0.4902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TableRow70" style:family="table-row">
      <style:table-row-properties style:min-row-height="0.4902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TableRow75" style:family="table-row">
      <style:table-row-properties style:min-row-height="0.8243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fo:line-height="0.2777in"/>
      <style:text-properties style:font-name="標楷體" style:font-name-asian="標楷體" fo:color="#000000"/>
    </style:style>
    <style:style style:name="P78" style:parent-style-name="本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777in"/>
    </style:style>
    <style:style style:name="TableRow81" style:family="table-row">
      <style:table-row-properties style:min-row-height="0.8763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text-properties style:font-name="標楷體" style:font-name-asian="標楷體" fo:color="#000000"/>
    </style:style>
    <style:style style:name="TableRow94" style:family="table-row">
      <style:table-row-properties style:min-row-height="0.8631in" style:use-optimal-row-height="false"/>
    </style:style>
    <style:style style:name="TableCell95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ableRow100" style:family="table-row">
      <style:table-row-properties style:min-row-height="0.3847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5DCE4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1.6534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6" style:parent-style-name="本文" style:family="paragraph">
      <style:paragraph-properties fo:line-height="0.2777in"/>
      <style:text-properties style:font-name="標楷體" style:font-name-asian="標楷體" fo:color="#000000"/>
    </style:style>
    <style:style style:name="TableRow117" style:family="table-row">
      <style:table-row-properties style:min-row-height="1.4756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本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8" style:parent-style-name="本文" style:family="paragraph">
      <style:paragraph-properties fo:line-height="0.2777in"/>
      <style:text-properties style:font-name="標楷體" style:font-name-asian="標楷體" style:font-name-complex="新細明體"/>
    </style:style>
    <style:style style:name="P129" style:parent-style-name="本文" style:family="paragraph">
      <style:paragraph-properties fo:line-height="0.2083in" fo:margin-left="0.0986in" fo:margin-right="-0.2319in">
        <style:tab-stops>
          <style:tab-stop style:type="left" style:position="0.0986in"/>
        </style:tab-stops>
      </style:paragraph-properties>
    </style:style>
    <style:style style:name="T130" style:parent-style-name="預設段落字型0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9"/></text:span><text:span text:style-name="T3">國立暨南國際大學榮譽講座教授</text:span><text:span text:style-name="T4">延聘</text:span><text:span text:style-name="T5">名單</text:span></text:p>
      <text:p text:style-name="P6"><text:span text:style-name="T7">填表日期：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中文/英文</text:span></text:p>
            <text:p text:style-name="P24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國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分證</text:span></text:p>
            <text:p text:style-name="P37"><text:span text:style-name="T38">(護照)字號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出生日期</text:span></text:p>
          </table:table-cell>
          <table:table-cell table:style-name="TableCell44">
            <text:p text:style-name="P45"/>
            <text:p text:style-name="P46"><text:span text:style-name="T47"><text:s text:c="2"/></text:span><text:span text:style-name="T48">年</text:span><text:span text:style-name="T49"><text:s text:c="3"/></text:span><text:span text:style-name="T50">月</text:span><text:span text:style-name="T51"><text:s/></text:span><text:span text:style-name="T52"><text:s text:c="2"/>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<text:span text:style-name="T57">服務單位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職稱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原聘任日期</text:p>
          </table:table-cell>
          <table:table-cell table:style-name="TableCell68" table:number-columns-spanned="4">
            <text:p text:style-name="P69">年<text:s/><text:s text:c="3"/>月<text:s/><text:s text:c="2"/>日至<text:s/><text:s text:c="3"/>年<text:s/><text:s/><text:s/><text:s/>月<text:s/><text:s text:c="3"/>日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擬延聘日期</text:p>
          </table:table-cell>
          <table:table-cell table:style-name="TableCell73" table:number-columns-spanned="4">
            <text:p text:style-name="P74">年<text:s/><text:s text:c="3"/>月<text:s/><text:s text:c="2"/>日至<text:s/><text:s text:c="3"/>年<text:s/><text:s/><text:s/><text:s/>月<text:s/><text:s text:c="3"/>日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推薦單位</text:p>
            <text:p text:style-name="P78">審議紀錄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推薦單位</text:span></text:p>
            <text:p text:style-name="P85"><text:span text:style-name="T86">（戳章）</text:span></text:p>
          </table:table-cell>
          <table:table-cell table:style-name="TableCell87" table:number-rows-spanned="2">
            <text:p text:style-name="P88"/>
          </table:table-cell>
          <table:table-cell table:style-name="TableCell89" table:number-columns-spanned="2">
            <text:p text:style-name="P90"><text:span text:style-name="T91">聯絡人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 table:number-columns-spanned="2">
            <text:p text:style-name="P96"><text:span text:style-name="T97">聯絡電話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><text:span text:style-name="T103">具 <text:s text:c="6"/>體 <text:s text:c="6"/>事 <text:s text:c="6"/>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請</text:span><text:span text:style-name="T108">簡</text:span><text:span text:style-name="T109">述被推薦人</text:span><text:span text:style-name="T110">擔任</text:span><text:span text:style-name="T111">榮</text:span><text:span text:style-name="T112">譽講座教授</text:span><text:span text:style-name="T113">期間</text:span><text:span text:style-name="T114">具體貢獻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請</text:span><text:span text:style-name="T121">簡</text:span><text:span text:style-name="T122">述</text:span><text:span text:style-name="T123">延</text:span><text:span text:style-name="T124">聘</text:span><text:span text:style-name="T125">理由及</text:span><text:span text:style-name="T126">預期效益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</table:table>
      <text:p text:style-name="P129"><text:span text:style-name="T130">＊本表各欄如不敷使用，請自行延長或列為附件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講座簽聘表</dc:title>
    <dc:subject/>
    <meta:initial-creator>ntust</meta:initial-creator>
    <dc:creator>黃秋鶯</dc:creator>
    <meta:creation-date>2024-11-08T00:39:00Z</meta:creation-date>
    <dc:date>2024-11-08T00:39:00Z</dc:date>
    <meta:print-date>2024-11-08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