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32" style:parent-style-name="內文" style:list-style-name="LFO12" style:family="paragraph">
      <style:paragraph-properties fo:line-height="0.3055in"/>
      <style:text-properties style:font-name="標楷體" style:font-name-asian="標楷體"/>
    </style:style>
    <style:style style:name="P33" style:parent-style-name="內文" style:list-style-name="LFO12" style:family="paragraph">
      <style:paragraph-properties fo:line-height="0.3055in"/>
      <style:text-properties style:font-name="標楷體" style:font-name-asian="標楷體"/>
    </style:style>
    <style:style style:name="P34" style:parent-style-name="內文" style:list-style-name="LFO12" style:family="paragraph">
      <style:paragraph-properties fo:line-height="0.3055in"/>
      <style:text-properties style:font-name="標楷體" style:font-name-asian="標楷體"/>
    </style:style>
    <style:style style:name="P35" style:parent-style-name="內文" style:list-style-name="LFO12" style:family="paragraph">
      <style:paragraph-properties fo:line-height="0.3055in"/>
      <style:text-properties style:font-name="標楷體" style:font-name-asian="標楷體"/>
    </style:style>
    <style:style style:name="P36" style:parent-style-name="內文" style:list-style-name="LFO1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P48" style:parent-style-name="內文" style:family="paragraph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54" style:parent-style-name="預設段落字型" style:family="text">
      <style:text-properties style:font-name="新細明體" fo:font-size="10pt" style:font-size-asian="10pt" style:font-size-complex="10pt"/>
    </style:style>
    <style:style style:name="T55" style:parent-style-name="預設段落字型" style:family="text">
      <style:text-properties style:font-name="新細明體" fo:font-size="10pt" style:font-size-asian="10pt" style:font-size-complex="10pt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="新細明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olumn69" style:family="table-column">
      <style:table-column-properties style:column-width="0.8944in" style:use-optimal-column-width="false"/>
    </style:style>
    <style:style style:name="TableColumn70" style:family="table-column">
      <style:table-column-properties style:column-width="0.0055in" style:use-optimal-column-width="false"/>
    </style:style>
    <style:style style:name="TableColumn71" style:family="table-column">
      <style:table-column-properties style:column-width="1.4527in" style:use-optimal-column-width="false"/>
    </style:style>
    <style:style style:name="TableColumn72" style:family="table-column">
      <style:table-column-properties style:column-width="0.6666in" style:use-optimal-column-width="false"/>
    </style:style>
    <style:style style:name="TableColumn73" style:family="table-column">
      <style:table-column-properties style:column-width="0.3333in" style:use-optimal-column-width="false"/>
    </style:style>
    <style:style style:name="TableColumn74" style:family="table-column">
      <style:table-column-properties style:column-width="0.8333in" style:use-optimal-column-width="false"/>
    </style:style>
    <style:style style:name="TableColumn75" style:family="table-column">
      <style:table-column-properties style:column-width="0.0833in" style:use-optimal-column-width="false"/>
    </style:style>
    <style:style style:name="TableColumn76" style:family="table-column">
      <style:table-column-properties style:column-width="0.0055in" style:use-optimal-column-width="false"/>
    </style:style>
    <style:style style:name="TableColumn77" style:family="table-column">
      <style:table-column-properties style:column-width="0.1611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1.6937in" style:use-optimal-column-width="false"/>
    </style:style>
    <style:style style:name="Table68" style:family="table">
      <style:table-properties style:width="6.7131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0.5138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Row128" style:family="table-row">
      <style:table-row-properties style:min-row-height="0.2555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5972in"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2.5777in"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bottom="0.1666in"/>
      <style:text-properties style:font-name-asian="標楷體"/>
    </style:style>
    <style:style style:name="P154" style:parent-style-name="內文" style:family="paragraph">
      <style:paragraph-properties fo:margin-bottom="0.1666in"/>
      <style:text-properties style:font-name-asian="標楷體"/>
    </style:style>
    <style:style style:name="P155" style:parent-style-name="內文" style:family="paragraph">
      <style:paragraph-properties fo:margin-bottom="0.1666in"/>
      <style:text-properties style:font-name-asian="標楷體"/>
    </style:style>
    <style:style style:name="P156" style:parent-style-name="內文" style:family="paragraph">
      <style:paragraph-properties fo:margin-bottom="0.1666in"/>
      <style:text-properties style:font-name-asian="標楷體"/>
    </style:style>
    <style:style style:name="P157" style:parent-style-name="內文" style:family="paragraph">
      <style:paragraph-properties fo:margin-bottom="0.1666in"/>
      <style:text-properties style:font-name-asian="標楷體"/>
    </style:style>
    <style:style style:name="P158" style:parent-style-name="內文" style:family="paragraph">
      <style:paragraph-properties fo:margin-bottom="0.1666in"/>
      <style:text-properties style:font-name-asian="標楷體"/>
    </style:style>
    <style:style style:name="P159" style:parent-style-name="內文" style:family="paragraph">
      <style:paragraph-properties fo:margin-bottom="0.1666in"/>
      <style:text-properties style:font-name-asian="標楷體"/>
    </style:style>
    <style:style style:name="P160" style:parent-style-name="內文" style:family="paragraph">
      <style:paragraph-properties fo:margin-bottom="0.1666in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fo:margin-bottom="0.0833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8395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-asian="標楷體" fo:background-color="#FFFFFF"/>
    </style:style>
    <style:style style:name="T174" style:parent-style-name="預設段落字型" style:family="text">
      <style:text-properties style:font-name-asian="標楷體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</office:automatic-styles>
  <office:body>
    <office:text text:use-soft-page-breaks="true">
      <text:p text:style-name="P1">國立暨南國際大學榮譽教授推薦及聘任程序標準作業流程</text:p>
      <text:p text:style-name="P3"/>
      <text:list text:style-name="LFO1" text:continue-numbering="true">
        <text:list-item>
          <text:p text:style-name="P4"><text:span text:style-name="T5">目的</text:span><text:span text:style-name="T6">：</text:span><text:span text:style-name="T7">本校</text:span><text:span text:style-name="T8">榮譽</text:span><text:span text:style-name="T9">教授設置推薦及聘任</text:span><text:span text:style-name="T10">作業</text:span><text:span text:style-name="T11">。</text:span></text:p>
        </text:list-item>
        <text:list-item>
          <text:p text:style-name="P12"><text:span text:style-name="T13">依據</text:span><text:span text:style-name="T14">：</text:span><text:span text:style-name="T15">本校</text:span><text:span text:style-name="T16">「</text:span><text:span text:style-name="T17">國立暨南國際大學榮譽教授設置辦法</text:span><text:span text:style-name="T18">」</text:span><text:span text:style-name="T19">。</text:span></text:p>
        </text:list-item>
        <text:list-item>
          <text:p text:style-name="P20"><text:span text:style-name="T21">適用範圍</text:span><text:span text:style-name="T22">：</text:span><text:span text:style-name="T23">本校</text:span><text:span text:style-name="T24">之</text:span><text:span text:style-name="T25">榮譽</text:span><text:span text:style-name="T26">教授推薦及聘任</text:span><text:span text:style-name="T27">。</text:span></text:p>
        </text:list-item>
        <text:list-item>
          <text:p text:style-name="P28"><text:span text:style-name="T29">作業流程說明</text:span><text:span text:style-name="T30">：</text:span></text:p>
        </text:list-item>
      </text:list>
      <text:p text:style-name="P31">榮譽教授之推薦於被推薦教授退休生效前三個月依下列程序辦理之：</text:p>
      <text:list text:style-name="LFO12" text:continue-numbering="true">
        <text:list-item>
          <text:p text:style-name="P32">由各系、所、科填具推薦表。</text:p>
        </text:list-item>
        <text:list-item>
          <text:p text:style-name="P33">經被推薦教授所屬之系、所、科教師評審委員會及院教師評審委員會議通過後推薦。</text:p>
        </text:list-item>
        <text:list-item>
          <text:p text:style-name="P34">推薦案由推薦之院(系、所)送請本校校級教師評審委員會審議。</text:p>
        </text:list-item>
        <text:list-item>
          <text:p text:style-name="P35">本校校級教師評審委員會審議通過後，送研究發展處簽請校長敦聘之。</text:p>
        </text:list-item>
      </text:list>
      <text:list text:style-name="LFO1" text:continue-numbering="true">
        <text:list-item>
          <text:p text:style-name="P36"><text:span text:style-name="T37">作業流程圖：</text:span></text:p>
        </text:list-item>
      </text:list>
      <text:p text:style-name="P38"><text:span text:style-name="T39">由各系、所、中心</text:span><text:span text:style-name="T40">推薦，經各級教師評審委員會審查通過後，</text:span><text:span text:style-name="T41">送</text:span><text:span text:style-name="T42">研究發展處簽請校長敦聘之</text:span><text:span text:style-name="T43">。</text:span></text:p>
      <text:p text:style-name="內文"><text:span text:style-name="T44"><draw:g draw:name="畫布 49" draw:id="id11" draw:style-name="a17" text:anchor-type="as-char"><svg:title/><svg:desc/><draw:custom-shape svg:x="1.95046in" svg:y="1.70557in" svg:width="1.94807in" svg:height="0.31486in" draw:id="id0" draw:style-name="a1" draw:name="AutoShape 51"><svg:title/><svg:desc/><text:p text:style-name="內文"><text:span text:style-name="T45">院</text:span><text:span text:style-name="T46">教師評審委員會審查</text:span><text:span text:style-name="T47">通過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88139in" svg:y1="1.31961in" svg:x2="2.88219in" svg:y2="1.70557in" draw:id="id1" draw:style-name="a3" draw:name="Line 52"><svg:title/><svg:desc/></draw:connector><draw:connector draw:type="line" svg:x1="2.86941in" svg:y1="2.02043in" svg:x2="2.875in" svg:y2="2.3478in" draw:id="id2" draw:style-name="a5" draw:name="Line 53"><svg:title/><svg:desc/></draw:connector><draw:connector draw:type="line" svg:x1="2.86702in" svg:y1="2.97986in" svg:x2="2.86781in" svg:y2="3.30566in" draw:id="id3" draw:style-name="a7" draw:name="Line 54"><svg:title/><svg:desc/></draw:connector><draw:custom-shape svg:x="0.62993in" svg:y="2.3478in" svg:width="4.79113in" svg:height="0.63207in" draw:id="id4" draw:style-name="a8" draw:name="AutoShape 55"><svg:title/><svg:desc/><text:p text:style-name="P48">由推薦之學院(系、所)逕行向本校校級教師評審委員會提案，經校級教師評審委員會審查通過。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0875in" svg:y="3.30566in" svg:width="2.65624in" svg:height="0.38284in" draw:id="id5" draw:style-name="a9" draw:name="AutoShape 56"><svg:title/><svg:desc/><text:p text:style-name="內文"><text:span text:style-name="T49">將相關資料送研發處辦理後續敦聘事宜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9059in" svg:y="3.99086in" svg:width="2.00795in" svg:height="0.34377in" draw:id="id6" draw:style-name="a10" draw:name="AutoShape 57"><svg:title/><svg:desc/><text:p text:style-name="內文"><text:span text:style-name="T50">由研發處簽請</text:span><text:span text:style-name="T51"><text:s/></text:span><text:span text:style-name="T52">校長敦聘之</text:span><text:span text:style-name="T53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4967in" svg:y="1.05319in" svg:width="1.94887in" svg:height="0.37502in" draw:id="id7" draw:style-name="a11" draw:name="AutoShape 58"><svg:title/><svg:desc/><text:p text:style-name="內文"><text:span text:style-name="T54">系</text:span><text:span text:style-name="T55">、所</text:span><text:span text:style-name="T56">教師評審委員會審查</text:span><text:span text:style-name="T57">通過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89336in" svg:y1="3.6885in" svg:x2="2.90135in" svg:y2="3.99086in" draw:id="id8" draw:style-name="a13" draw:name="Line 61"><svg:title/><svg:desc/></draw:connector><draw:connector draw:type="line" svg:x1="2.87979in" svg:y1="0.66801in" svg:x2="2.88139in" svg:y2="1.05319in" draw:id="id9" draw:style-name="a15" draw:name="Line 62"><svg:title/><svg:desc/></draw:connector><draw:custom-shape svg:x="0.96286in" svg:y="0.23595in" svg:width="3.75003in" svg:height="0.43206in" draw:id="id10" draw:style-name="a16" draw:name="AutoShape 63"><svg:title/><svg:desc/><text:p text:style-name="內文"><text:span text:style-name="T58">由推薦之</text:span><text:span text:style-name="T59">系、所</text:span><text:span text:style-name="T60">依</text:span><text:span text:style-name="T61">「本校</text:span><text:span text:style-name="T62">榮譽教授設置辦法</text:span><text:span text:style-name="T63">」</text:span><text:span text:style-name="T64">填具推薦表</text:span><text:span text:style-name="T65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list text:style-name="LFO1" text:continue-numbering="true">
        <text:list-item>
          <text:p text:style-name="P66">附件（表）：</text:p>
        </text:list-item>
      </text:list>
      <text:soft-page-break/>
      <text:p text:style-name="P67">國立暨南國際大學榮譽教授推薦書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<text:s text:c="4"/>名</text:p>
          </table:table-cell>
          <table:table-cell table:style-name="TableCell83" table:number-columns-spanned="6">
            <text:p text:style-name="P84">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性<text:s text:c="2"/>別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任職單位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職<text:s text:c="4"/>稱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身<text:s/>分<text:s/>證</text:p>
            <text:p text:style-name="P103">統一編號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出生日期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通<text:s/>訊<text:s/>處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電</text:p>
            <text:p text:style-name="P119">話</text:p>
          </table:table-cell>
          <table:covered-table-cell/>
          <table:covered-table-cell/>
          <table:table-cell table:style-name="TableCell120" table:number-columns-spanned="2">
            <text:p text:style-name="P121">公：</text:p>
            <text:p text:style-name="P122">宅：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學<text:s text:c="4"/>歷</text:p>
          </table:table-cell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經<text:s text:c="4"/>歷</text:p>
          </table:table-cell>
          <table:covered-table-cell/>
          <table:table-cell table:style-name="TableCell131">
            <text:p text:style-name="P132">服<text:s text:c="2"/>務<text:s text:c="2"/>單<text:s text:c="2"/>位</text:p>
          </table:table-cell>
          <table:table-cell table:style-name="TableCell133">
            <text:p text:style-name="P134">專任或兼任</text:p>
          </table:table-cell>
          <table:table-cell table:style-name="TableCell135" table:number-columns-spanned="5">
            <text:p text:style-name="P136">職<text:s text:c="9"/>稱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起<text:s text:c="4"/>迄<text:s text:c="4"/>年<text:s text:c="4"/>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相關著作及文件</text:p>
          </table:table-cell>
          <table:covered-table-cell/>
          <table:table-cell table:style-name="TableCell152" table:number-columns-spanned="9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請依「國立暨南國際大學榮譽教授設置辦法」第二條，詳述符合被推薦之條件，並請附相關著作表及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推薦理由</text:p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推薦單位：</text:p>
            <text:p text:style-name="P171">中<text:s/>華<text:s/>民<text:s text:c="2"/>國<text:s text:c="15"/>年<text:s text:c="17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附註</text:span><text:span text:style-name="T174">：本推薦書以橫式繕寫，如所附表格不敷使用，請另以相同大小之紙張繕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fo:font-size="12pt" style:font-size-asian="12pt"/>
    </style:style>
    <style:style style:name="WW_CharLFO4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5.76667in" svg:height="0.725in" style:rel-width="scale" style:rel-height="scale"><draw:image xlink:href="media/image1.png" xlink:type="simple" xlink:show="embed" xlink:actuate="onLoad"/><svg:title/><svg:desc>banner_10</svg:desc></draw:frame></text:p>
      </style:header>
      <style:footer>
        <text:p text:style-name="頁尾">SOP-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作業流程</dc:title>
    <dc:subject/>
    <meta:initial-creator>Hou dong-cheng</meta:initial-creator>
    <dc:creator>黃秋鶯</dc:creator>
    <meta:creation-date>2022-04-27T07:26:00Z</meta:creation-date>
    <dc:date>2022-04-27T07:26:00Z</dc:date>
    <meta:print-date>2022-04-27T07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35" meta:row-count="4" meta:non-whitespace-character-count="542"/>
  </office:meta>
</office:document-meta>
</file>