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2.6548in"/>
    </style:style>
    <style:style style:name="TableColumn9" style:family="table-column">
      <style:table-column-properties style:column-width="3.8965in"/>
    </style:style>
    <style:style style:name="Table7" style:family="table">
      <style:table-properties style:width="6.5513in" fo:margin-left="-0.3958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50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51" style:parent-style-name="內文" style:family="paragraph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P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5"/></text:span><text:span text:style-name="T3">暨大推廣教育課程管理系統帳號申請書</text:span><text:span text:style-name="T4"><text:s/></text:span><text:span text:style-name="T5">111.12</text:span><text:span text:style-name="T6">版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（帳號）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帳號（系所代碼）</text:p>
          </table:table-cell>
          <table:table-cell table:style-name="TableCell18">
            <text:p text:style-name="P19">（請勿填寫，由系統管理者填入）</text:p>
          </table:table-cell>
        </table:table-row>
        <table:table-row table:style-name="TableRow20">
          <table:table-cell table:style-name="TableCell21">
            <text:p text:style-name="P22">管理者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電話（校內分機）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手<text:s/>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e-mail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密<text:s/>碼</text:p>
          </table:table-cell>
          <table:table-cell table:style-name="TableCell43">
            <text:p text:style-name="內文"><text:span text:style-name="T44">（請勿填寫，由系統管理者填入）</text:span></text:p>
          </table:table-cell>
        </table:table-row>
        <table:table-row table:style-name="TableRow45">
          <table:table-cell table:style-name="TableCell46">
            <text:p text:style-name="P47">開課單位主管簽章</text:p>
          </table:table-cell>
          <table:table-cell table:style-name="TableCell48">
            <text:p text:style-name="P49"/>
            <text:p text:style-name="P50"/>
            <text:p text:style-name="P51"/>
          </table:table-cell>
        </table:table-row>
      </table:table>
      <text:p text:style-name="P52">備註：</text:p>
      <text:p text:style-name="P53">各推廣教育開課單位將本表填妥後，請列印本表送研發處辦理課程管理單位之帳號及密碼建置作業，帳號建置完成後將以e-mail通知各課程管理人員。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左維萱</meta:initial-creator>
    <dc:creator>apss</dc:creator>
    <meta:creation-date>2023-04-28T03:29:00Z</meta:creation-date>
    <dc:date>2023-04-28T03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12" meta:row-count="1" meta:non-whitespace-character-count="182"/>
  </office:meta>
</office:document-meta>
</file>