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/>
    </style:style>
    <style:style style:name="P2" style:parent-style-name="頁首" style:family="paragraph">
      <style:paragraph-properties fo:margin-top="0.0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in"/>
    </style:style>
    <style:style style:name="Table13" style:family="table">
      <style:table-properties style:width="6.2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318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25in" fo:margin-left="0.03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25in" fo:margin-bottom="0.025in" fo:margin-left="0.0333in" fo:margin-right="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5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style:letter-kerning="fals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-asian="標楷體" style:letter-kerning="false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snap-to-layout-grid="false" fo:margin-top="0.025in" fo:margin-bottom="0.025in" fo:margin-left="0.4729in" fo:margin-right="0.0951in" fo:text-indent="-0.2756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P99" style:parent-style-name="內文" style:list-style-name="LFO1" style:family="paragraph">
      <style:paragraph-properties style:snap-to-layout-grid="false" fo:margin-top="0.025in" fo:margin-bottom="0.025in" fo:margin-left="0.4729in" fo:margin-right="0.0951in" fo:text-indent="-0.2756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P100" style:parent-style-name="內文" style:list-style-name="LFO1" style:family="paragraph">
      <style:paragraph-properties style:snap-to-layout-grid="false" fo:margin-top="0.025in" fo:margin-bottom="0.025in" fo:margin-right="0.0951in"/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style:snap-to-layout-grid="false" fo:margin-top="0.025in" fo:margin-bottom="0.025in" fo:margin-right="0.0951in"/>
      <style:text-properties style:font-name-asian="標楷體" fo:font-size="14pt" style:font-size-asian="14pt"/>
    </style:style>
    <style:style style:name="TableRow102" style:family="table-row">
      <style:table-row-properties style:min-row-height="0.5215in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025in" fo:margin-left="1.25in" fo:margin-right="0.0159in" fo:text-indent="-1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top="0.025in" fo:margin-bottom="0.025in" fo:margin-right="0.0138in" fo:text-indent="0.291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125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暨南國際大學推廣教育學員退費申請書</text:p>
      <text:p text:style-name="P2"><text:span text:style-name="T3"><text:s text:c="25"/></text:span><text:span text:style-name="T4">□</text:span><text:span text:style-name="T5">學分班</text:span><text:span text:style-name="T6">□</text:span><text:span text:style-name="T7">非學分班</text:span><text:span text:style-name="T8"><text:s/></text:span><text:span text:style-name="T9"><text:s text:c="9"/></text:span><text:span text:style-name="T10">111.12</text:span><text:span text:style-name="T11">版</text:span></text:p>
      <text:p text:style-name="P12">開課單位：<text:s text:c="29"/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別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員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地址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退費原因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欲退學分費之課程：（非學分班不用填寫學分數）</text:p>
            <text:p text:style-name="P52"><text:span text:style-name="T53"><text:s text:c="3"/>課程名稱：<text:s/></text:span><text:span text:style-name="T54"><text:s text:c="15"/></text:span><text:span text:style-name="T55"><text:s text:c="4"/></text:span><text:span text:style-name="T56"><text:s text:c="2"/>學分數：</text:span><text:span text:style-name="T57"><text:s text:c="4"/></text:span><text:span text:style-name="T58">學分</text:span></text:p>
            <text:p text:style-name="P59"><text:span text:style-name="T60"><text:s text:c="3"/>課程名稱：<text:s/></text:span><text:span text:style-name="T61"><text:s text:c="14"/></text:span><text:span text:style-name="T62"><text:s text:c="5"/></text:span><text:span text:style-name="T63"><text:s text:c="2"/>學分數：</text:span><text:span text:style-name="T64"><text:s text:c="4"/></text:span><text:span text:style-name="T65">學分</text:span></text:p>
            <text:p text:style-name="P66"><text:span text:style-name="T67"><text:s text:c="3"/>課程名稱：<text:s/></text:span><text:span text:style-name="T68"><text:s text:c="15"/></text:span><text:span text:style-name="T69"><text:s text:c="4"/></text:span><text:span text:style-name="T70"><text:s text:c="2"/>學分數：</text:span><text:span text:style-name="T71"><text:s text:c="4"/></text:span><text:span text:style-name="T72">學分</text:span></text:p>
            <text:p text:style-name="P73"><text:span text:style-name="T74"><text:s text:c="3"/>課程名稱：<text:s/></text:span><text:span text:style-name="T75"><text:s text:c="15"/></text:span><text:span text:style-name="T76"><text:s text:c="4"/></text:span><text:span text:style-name="T77"><text:s text:c="2"/>學分數：</text:span><text:span text:style-name="T78"><text:s text:c="4"/></text:span><text:span text:style-name="T79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檢附退費證明文件：□原繳費收據正本 <text:s text:c="3"/>□其他</text:span><text:span text:style-name="T8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原繳金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應退金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退費標準</text:p>
          </table:table-cell>
          <table:table-cell table:style-name="TableCell97" table:number-columns-spanned="5">
            <text:list text:style-name="LFO1" text:continue-numbering="true">
              <text:list-item>
                <text:p text:style-name="P98">自報名繳費後至實際上課日前退費者，退還已繳學費、雜費等各項費用之90%。</text:p>
              </text:list-item>
              <text:list-item>
                <text:p text:style-name="P99">自實際上課日起算，未逾全期1/3者退還已繳學費、雜費等各項費用之50%。</text:p>
              </text:list-item>
              <text:list-item>
                <text:p text:style-name="P100">在班時間已逾全期1/3者，不予退費。</text:p>
              </text:list-item>
              <text:list-item>
                <text:p text:style-name="P101">已繳之代辦費全額退還，但已購置成品者，發給成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※退費方式：限核退至</text:span><text:span text:style-name="T106">學員本人帳戶</text:span><text:span text:style-name="T107">（以下請擇一）</text:span><text:span text:style-name="T108">，</text:span><text:span text:style-name="T109">並附匯入帳戶之存摺影印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□郵局轉帳</text:p>
            <text:p text:style-name="P113"><text:span text:style-name="T114">身份證字號：</text:span><text:span text:style-name="T115"><text:s text:c="14"/></text:span></text:p>
            <text:p text:style-name="P116"><text:span text:style-name="T117">郵局局號：</text:span><text:span text:style-name="T118"><text:s text:c="16"/></text:span></text:p>
            <text:p text:style-name="P119"><text:span text:style-name="T120">郵局帳號：</text:span><text:span text:style-name="T121"><text:s text:c="16"/></text:span></text:p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□銀行轉帳</text:p>
            <text:p text:style-name="P125"><text:span text:style-name="T126">身份證字號：</text:span><text:span text:style-name="T127"><text:s text:c="17"/></text:span></text:p>
            <text:p text:style-name="P128"><text:span text:style-name="T129"><text:s text:c="2"/>銀 <text:s/>行 <text:s/>別：</text:span><text:span text:style-name="T130"><text:s text:c="17"/></text:span></text:p>
            <text:p text:style-name="P131"><text:span text:style-name="T132"><text:s text:c="2"/>分 <text:s/>行 <text:s/>別：</text:span><text:span text:style-name="T133"><text:s text:c="17"/></text:span></text:p>
            <text:p text:style-name="P134"><text:span text:style-name="T135"><text:s text:c="2"/>帳 <text:s text:c="5"/>號：</text:span><text:span text:style-name="T136"><text:s text:c="17"/></text:span></text:p>
            <text:p text:style-name="P137"/>
          </table:table-cell>
          <table:covered-table-cell/>
          <table:covered-table-cell/>
        </table:table-row>
      </table:table>
      <text:p text:style-name="P138"><text:span text:style-name="T139"><text:s text:c="2"/></text:span><text:span text:style-name="T140">承辦人：</text:span><text:span text:style-name="T141"><text:s text:c="11"/></text:span><text:span text:style-name="T142"><text:s text:c="19"/></text:span><text:span text:style-name="T143">開課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3:00Z</meta:creation-date>
    <dc:date>2023-05-03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