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top="0.05in" fo:margin-left="-0.00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7187in" style:use-optimal-column-width="false"/>
    </style:style>
    <style:style style:name="TableColumn22" style:family="table-column">
      <style:table-column-properties style:column-width="1.2951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6152in" style:use-optimal-column-width="false"/>
    </style:style>
    <style:style style:name="TableColumn25" style:family="table-column">
      <style:table-column-properties style:column-width="0.6152in" style:use-optimal-column-width="false"/>
    </style:style>
    <style:style style:name="TableColumn26" style:family="table-column">
      <style:table-column-properties style:column-width="0.6604in" style:use-optimal-column-width="false"/>
    </style:style>
    <style:style style:name="TableColumn27" style:family="table-column">
      <style:table-column-properties style:column-width="0.7715in" style:use-optimal-column-width="false"/>
    </style:style>
    <style:style style:name="TableColumn28" style:family="table-column">
      <style:table-column-properties style:column-width="0.7826in" style:use-optimal-column-width="false"/>
    </style:style>
    <style:style style:name="TableColumn29" style:family="table-column">
      <style:table-column-properties style:column-width="0.7402in" style:use-optimal-column-width="false"/>
    </style:style>
    <style:style style:name="Table20" style:family="table">
      <style:table-properties style:width="7.184in" fo:margin-left="0in" table:align="center"/>
    </style:style>
    <style:style style:name="TableRow30" style:family="table-row">
      <style:table-row-properties style:min-row-height="0.4666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702in" style:use-optimal-row-height="false" fo:keep-together="always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702in" style:use-optimal-row-height="false" fo:keep-together="always"/>
    </style:style>
    <style:style style:name="TableCell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702in" style:use-optimal-row-height="false" fo:keep-together="always"/>
    </style:style>
    <style:style style:name="TableCell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702in" style:use-optimal-row-height="false" fo:keep-together="always"/>
    </style:style>
    <style:style style:name="TableCell10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702in" style:use-optimal-row-height="false" fo:keep-together="always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702in" style:use-optimal-row-height="false" fo:keep-together="always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1.6791in" style:use-optimal-row-height="false" fo:keep-together="always"/>
    </style:style>
    <style:style style:name="TableCell15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style:snap-to-layout-grid="false" fo:text-align="justify" fo:margin-top="0.125in" fo:margin-right="0.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74" style:parent-style-name="內文" style:list-style-name="LFO1" style:family="paragraph">
      <style:paragraph-properties style:snap-to-layout-grid="false" fo:text-align="justify" fo:margin-top="0.125in" fo:margin-right="0.2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size-complex="10pt"/>
    </style:style>
    <style:style style:name="P180" style:parent-style-name="內文" style:family="paragraph">
      <style:paragraph-properties style:snap-to-layout-grid="false" fo:margin-top="0.125in" fo:margin-bottom="0.125in">
        <style:tab-stops>
          <style:tab-stop style:type="left" style:position="3.5in"/>
          <style:tab-stop style:type="left" style:position="6.7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181" style:parent-style-name="內文" style:family="paragraph">
      <style:paragraph-properties style:snap-to-layout-grid="false" fo:margin-right="1.5847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24" text:anchor-type="paragraph" svg:x="7.91667in" svg:y="-0.25in" svg:width="1.91667in" svg:height="0.375in" style:rel-width="scale" style:rel-height="scale"><draw:text-box><text:p text:style-name="內文"><text:span text:style-name="T3">表單編號：</text:span><text:span text:style-name="T4">F-12-00-00</text:span><text:span text:style-name="T5">9-01</text:span></text:p></draw:text-box><svg:title/><svg:desc/></draw:frame></text:span><text:span text:style-name="T6">國立暨南國際大學推廣教育結業證書製作申請表</text:span></text:p>
      <text:p text:style-name="P7"><text:span text:style-name="T8"><text:s text:c="22"/></text:span><text:span text:style-name="T9">□學分班□非學分班</text:span><text:span text:style-name="T10"><text:s/></text:span><text:span text:style-name="T11"><text:s text:c="3"/></text:span><text:span text:style-name="T12"><text:s text:c="8"/></text:span><text:span text:style-name="T13">111.12</text:span><text:span text:style-name="T14">版</text:span></text:p>
      <text:p text:style-name="P15">開課單位： <text:s text:c="29"/></text:p>
      <text:p text:style-name="P16"><text:span text:style-name="T17">班別名稱：</text:span><text:span text:style-name="T18"><text:s text:c="14"/></text:span><text:span text:style-name="T19"><text:s/>送件日期：中華民國 <text:s text:c="5"/>年 <text:s text:c="3"/>月 <text:s text:c="3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課程名稱</text:p>
          </table:table-cell>
          <table:covered-table-cell/>
          <table:table-cell table:style-name="TableCell33">
            <text:p text:style-name="P34">修業期間</text:p>
          </table:table-cell>
          <table:table-cell table:style-name="TableCell35">
            <text:p text:style-name="P36">學分數</text:p>
          </table:table-cell>
          <table:table-cell table:style-name="TableCell37">
            <text:p text:style-name="P38">授課</text:p>
            <text:p text:style-name="P39">週數</text:p>
          </table:table-cell>
          <table:table-cell table:style-name="TableCell40">
            <text:p text:style-name="P41">總課程</text:p>
            <text:p text:style-name="P42">時數</text:p>
          </table:table-cell>
          <table:table-cell table:style-name="TableCell43">
            <text:p text:style-name="P44">結業成績</text:p>
          </table:table-cell>
          <table:table-cell table:style-name="TableCell45">
            <text:p text:style-name="P46">學員人數</text:p>
          </table:table-cell>
          <table:table-cell table:style-name="TableCell47">
            <text:p text:style-name="P48">結業人數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有考試</text:p>
            <text:p text:style-name="P62">□無考試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有考試</text:p>
            <text:p text:style-name="P80">□無考試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有考試</text:p>
            <text:p text:style-name="P98">□無考試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有考試</text:p>
            <text:p text:style-name="P116">□無考試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有考試</text:p>
            <text:p text:style-name="P134">□無考試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有考試</text:p>
            <text:p text:style-name="P152">□無考試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說 <text:s text:c="5"/></text:p>
            <text:p text:style-name="P160"/>
            <text:p text:style-name="P161"><text:span text:style-name="T162">明</text:span></text:p>
          </table:table-cell>
          <table:table-cell table:style-name="TableCell163" table:number-columns-spanned="8">
            <text:list text:style-name="LFO1" text:continue-numbering="true">
              <text:list-item>
                <text:p text:style-name="P164"><text:span text:style-name="T165">請於課程結束</text:span><text:span text:style-name="T166">後兩</text:span><text:span text:style-name="T167">個月</text:span><text:span text:style-name="T168">內填寫本申請表，並檢附「結業學員資料表」、「學員出缺勤管控表」（書面及電子檔案) 、</text:span><text:span text:style-name="T169">「學員意見調查彙整表」及已簽核之「經費收支報告表」，倂「結案報告」</text:span><text:span text:style-name="T170">，送</text:span><text:span text:style-name="T171">研發處</text:span><text:span text:style-name="T172">辦理</text:span><text:span text:style-name="T173">。</text:span></text:p>
              </text:list-item>
              <text:list-item>
                <text:p text:style-name="P174"><text:span text:style-name="T175">「結業學員資料表」及「學員出缺勤管控表」電子檔</text:span><text:span text:style-name="T176">請mail至</text:span><text:span text:style-name="T177">研發處</text:span><text:span text:style-name="T178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經 辦 人： <text:s text:c="22"/>單位主管：</text:p>
      <text:p text:style-name="P181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6:00Z</meta:creation-date>
    <dc:date>2023-05-03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