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;Arial Unicode MS" svg:font-family="華康中黑體;Arial Unicode MS" style:font-family-generic="roman" svg:panose-1="0 0 0 0 0 0 0 0 0 0"/>
    <style:font-face style:name="CG Omega" svg:font-family="CG Omega" style:font-family-generic="swiss" style:font-pitch="variable"/>
    <style:font-face style:name="華康正顏楷體W5;Arial Unicode MS" svg:font-family="華康正顏楷體W5;Arial Unicode M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widows="2" fo:orphans="2" fo:margin-left="0.009in">
        <style:tab-stops>
          <style:tab-stop style:type="left" style:position="1.6618in"/>
          <style:tab-stop style:type="left" style:position="2.3145in"/>
          <style:tab-stop style:type="left" style:position="3.0645in"/>
          <style:tab-stop style:type="left" style:position="3.8145in"/>
        </style:tab-stops>
      </style:paragraph-properties>
      <style:text-properties style:font-name-asian="標楷體" style:font-name-complex="新細明體;PMingLiU" fo:font-size="20pt" style:font-size-asian="20pt" style:font-size-complex="20pt"/>
    </style:style>
    <style:style style:name="P21" style:parent-style-name="內文" style:list-style-name="LFO2" style:family="paragraph">
      <style:paragraph-properties fo:widows="2" fo:orphans="2" style:snap-to-layout-grid="false" fo:margin-top="0.05in" fo:margin-bottom="0.05in">
        <style:tab-stops>
          <style:tab-stop style:type="left" style:position="-0.2361in"/>
          <style:tab-stop style:type="left" style:position="0.7173in"/>
          <style:tab-stop style:type="left" style:position="1.3701in"/>
          <style:tab-stop style:type="left" style:position="2.1201in"/>
          <style:tab-stop style:type="left" style:position="2.8701in"/>
        </style:tab-stops>
      </style:paragraph-properties>
    </style:style>
    <style:style style:name="T22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;PMingLiU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27" style:parent-style-name="預設段落字型" style:family="text">
      <style:text-properties style:font-name-asian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29" style:parent-style-name="預設段落字型" style:family="text">
      <style:text-properties style:font-name-asian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31" style:parent-style-name="預設段落字型" style:family="text">
      <style:text-properties style:font-name-asian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P33" style:parent-style-name="內文" style:list-style-name="LFO2" style:family="paragraph">
      <style:paragraph-properties fo:widows="2" fo:orphans="2" style:snap-to-layout-grid="false" fo:margin-top="0.05in" fo:margin-bottom="0.05in">
        <style:tab-stops>
          <style:tab-stop style:type="left" style:position="-0.2361in"/>
          <style:tab-stop style:type="left" style:position="0.7173in"/>
          <style:tab-stop style:type="left" style:position="1.3701in"/>
          <style:tab-stop style:type="left" style:position="2.1201in"/>
          <style:tab-stop style:type="left" style:position="2.8701in"/>
        </style:tab-stops>
      </style:paragraph-properties>
    </style:style>
    <style:style style:name="T34" style:parent-style-name="預設段落字型" style:family="text">
      <style:text-properties style:font-name-asian="標楷體" style:font-name-complex="新細明體;PMingLiU" fo:font-size="14pt" style:font-size-asian="14pt" style:font-size-complex="14pt"/>
    </style:style>
    <style:style style:name="T35" style:parent-style-name="預設段落字型" style:family="text">
      <style:text-properties style:font-name-asian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top="0.05in" fo:margin-bottom="0.05in">
        <style:tab-stops>
          <style:tab-stop style:type="left" style:position="1.6618in"/>
          <style:tab-stop style:type="left" style:position="2.3145in"/>
          <style:tab-stop style:type="left" style:position="3.0645in"/>
          <style:tab-stop style:type="left" style:position="3.8145in"/>
        </style:tab-stops>
      </style:paragraph-properties>
      <style:text-properties style:font-name-asian="標楷體" style:font-name-complex="新細明體;PMingLiU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05in" fo:margin-bottom="0.0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華康正顏楷體W5;Arial Unicode MS" style:font-name-asian="標楷體" fo:font-size="13pt" style:font-size-asian="13pt" style:font-size-complex="13pt"/>
    </style:style>
    <style:style style:name="P43" style:parent-style-name="內文" style:list-style-name="LFO4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margin-top="0.075in" fo:margin-bottom="0.07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57" style:parent-style-name="清單段落" style:family="paragraph"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1.177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2.3187in" style:use-optimal-column-width="false"/>
    </style:style>
    <style:style style:name="Table59" style:family="table">
      <style:table-properties style:width="6.45in" fo:margin-left="-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bottom="0.075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top="0.075in" fo:margin-bottom="0.07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84" style:parent-style-name="內文" style:family="paragraph">
      <style:paragraph-properties style:snap-to-layout-grid="false" fo:margin-top="0.075in" fo:margin-bottom="0.075in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75in" fo:margin-bottom="0.075in"/>
      <style:text-properties style:font-name-asian="標楷體" fo:color="#FF0000" fo:font-size="11pt" style:font-size-asian="11pt" style:font-size-complex="11pt"/>
    </style:style>
    <style:style style:name="P88" style:parent-style-name="內文" style:family="paragraph">
      <style:paragraph-properties style:snap-to-layout-grid="false" fo:margin-top="0.075in" fo:margin-bottom="0.075in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75in" fo:margin-bottom="0.07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6" style:parent-style-name="內文" style:family="paragraph">
      <style:paragraph-properties style:snap-to-layout-grid="false" fo:margin-top="0.075in" fo:margin-bottom="0.075in"/>
    </style:style>
    <style:style style:name="T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margin-bottom="0.075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4" style:parent-style-name="內文" style:family="paragraph">
      <style:paragraph-properties style:snap-to-layout-grid="false" fo:margin-top="0.075in" fo:margin-bottom="0.075in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text-properties style:font-name-asian="標楷體" fo:color="#FF0000" fo:font-size="11pt" style:font-size-asian="11pt" style:font-size-complex="11pt" fo:hyphenate="true"/>
    </style:style>
    <style:style style:name="P108" style:parent-style-name="本文" style:family="paragraph">
      <style:text-properties fo:hyphenate="true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fo:color="#FF0000"/>
    </style:style>
    <style:style style:name="P111" style:parent-style-name="本文" style:family="paragraph">
      <style:text-properties fo:hyphenate="true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75in" fo:margin-bottom="0.07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9" style:parent-style-name="內文" style:family="paragraph">
      <style:paragraph-properties style:snap-to-layout-grid="false" fo:margin-top="0.075in" fo:margin-bottom="0.075in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75in" fo:margin-bottom="0.075in"/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style:snap-to-layout-grid="false" fo:margin-top="0.075in" fo:margin-bottom="0.07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75in" fo:margin-bottom="0.075in"/>
      <style:text-properties style:font-name-asian="標楷體" fo:color="#FF0000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75in" fo:margin-bottom="0.075in"/>
      <style:text-properties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75in" fo:margin-bottom="0.075in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75in" fo:margin-bottom="0.07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5in" fo:margin-bottom="0.05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5"><text:s text:c="4"/></text:span><text:span text:style-name="T16">國立暨南國際大學推廣教育結案報告</text:span><text:span text:style-name="T17"><text:s text:c="2"/></text:span><text:span text:style-name="T18">111.12</text:span><text:span text:style-name="T19">版</text:span></text:p>
      <text:p text:style-name="P20"/>
      <text:list text:style-name="LFO2" text:continue-numbering="true">
        <text:list-item>
          <text:p text:style-name="P21"><text:span text:style-name="T22">開課單位：</text:span><text:span text:style-name="T23"><text:s text:c="22"/></text:span><text:span text:style-name="T24"><text:s text:c="2"/></text:span><text:span text:style-name="T25">■<text:s/></text:span><text:span text:style-name="T26">填表日期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</text:list-item>
        <text:list-item>
          <text:p text:style-name="P33"><text:span text:style-name="T34">班別名稱：</text:span><text:span text:style-name="T35"><text:s text:c="51"/></text:span><text:span text:style-name="T36"><text:s/></text:span></text:p>
        </text:list-item>
      </text:list>
      <text:p text:style-name="P37"/>
      <text:p text:style-name="P38"><text:span text:style-name="T39">請開課單位於核定班別所提課程皆結束後，就下列各項執行程序進行通盤檢討與分析，以供未來類似課程規劃之參考。填妥後，請填報人及開課單位主管簽章，並隨報告附上該班別之「學員意見調查彙整表」及已簽核之「收支報告表」送本校</text:span><text:span text:style-name="T40">研發處</text:span><text:span text:style-name="T41">辦理結案。</text:span></text:p>
      <text:p text:style-name="P42"/>
      <text:list text:style-name="LFO1">
        <text:list-item text:start-value="1">
          <text:p text:style-name="P43">課程設計</text:p>
        </text:list-item>
      </text:list>
      <text:p text:style-name="P44"/>
      <text:list text:style-name="LFO1" text:continue-numbering="true">
        <text:list-item>
          <text:p text:style-name="P45"><text:span text:style-name="T46">招生作業</text:span></text:p>
        </text:list-item>
      </text:list>
      <text:p text:style-name="P47"/>
      <text:list text:style-name="LFO1" text:continue-numbering="true">
        <text:list-item>
          <text:p text:style-name="P48">學員管理</text:p>
        </text:list-item>
      </text:list>
      <text:p text:style-name="P49"/>
      <text:list text:style-name="LFO1" text:continue-numbering="true">
        <text:list-item>
          <text:p text:style-name="P50">授課師資</text:p>
        </text:list-item>
      </text:list>
      <text:p text:style-name="P51"/>
      <text:list text:style-name="LFO1" text:continue-numbering="true">
        <text:list-item>
          <text:p text:style-name="P52">授課教材</text:p>
        </text:list-item>
      </text:list>
      <text:p text:style-name="P53"/>
      <text:list text:style-name="LFO1" text:continue-numbering="true">
        <text:list-item>
          <text:p text:style-name="P54">經費管控</text:p>
        </text:list-item>
      </text:list>
      <text:p text:style-name="P55"/>
      <text:list text:style-name="LFO1" text:continue-numbering="true">
        <text:list-item>
          <text:p text:style-name="P56">學員考核及成績管理</text:p>
        </text:list-item>
      </text:list>
      <text:p text:style-name="P57"/>
      <text:list text:style-name="LFO1" text:continue-numbering="true">
        <text:list-item>
          <text:p text:style-name="P58">推廣教育學員意見調查彙整表分析說明（請對照推廣教育報名系統中之「學員意見調查彙整表」做填寫）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課程名稱</text:p>
          </table:table-cell>
          <table:table-cell table:style-name="TableCell67">
            <text:p text:style-name="P68">項目</text:p>
            <text:p text:style-name="P69">（最高、低）</text:p>
          </table:table-cell>
          <table:table-cell table:style-name="TableCell70">
            <text:p text:style-name="P71">滿意度分配比例</text:p>
          </table:table-cell>
          <table:table-cell table:style-name="TableCell72">
            <text:p text:style-name="P73">執行優勢說明（分數最高項目）</text:p>
            <text:p text:style-name="P74">改進方式說明（分數最低項目）</text:p>
          </table: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>
            <text:p text:style-name="P79"><text:span text:style-name="T80">最高項目：</text:span><text:s/></text:p>
            <text:p text:style-name="P81"><text:span text:style-name="T82"><text:s/></text:span><text:span text:style-name="T83">（不限一項，範例）</text:span></text:p>
            <text:p text:style-name="P84"><text:span text:style-name="T85">對於授課教師的教學方式或技巧</text:span></text:p>
          </table:table-cell>
          <table:table-cell table:style-name="TableCell86">
            <text:p text:style-name="P87">（範例）</text:p>
            <text:p text:style-name="P88"><text:span text:style-name="T89">非常滿意</text:span><text:span text:style-name="T90">100</text:span><text:span text:style-name="T91">％</text:span></text:p>
          </table:table-cell>
          <table:table-cell table:style-name="TableCell92">
            <text:p text:style-name="P93"><text:span text:style-name="T94">執行優勢：</text:span><text:span text:style-name="T95">（範例）</text:span></text:p>
            <text:p text:style-name="P96"><text:span text:style-name="T97">教師教法深入淺出，淺顯易懂</text:span><text:span text:style-name="T98">…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最低項目：</text:span><text:span text:style-name="T103">（範例，不限一項）</text:span></text:p>
            <text:p text:style-name="P104"><text:span text:style-name="T105">對課程之理論課程與實務課程的時數分配</text:span></text:p>
          </table:table-cell>
          <table:table-cell table:style-name="TableCell106">
            <text:p text:style-name="P107">（範例）</text:p>
            <text:p text:style-name="P108"><text:span text:style-name="T109">滿意<text:s/></text:span><text:span text:style-name="T110">60%</text:span></text:p>
            <text:p text:style-name="P111"><text:span text:style-name="T112">普通</text:span><text:span text:style-name="T113"><text:s/>40</text:span><text:span text:style-name="T114">％</text:span></text:p>
          </table:table-cell>
          <table:table-cell table:style-name="TableCell115">
            <text:p text:style-name="P116"><text:span text:style-name="T117">改進方式：</text:span><text:span text:style-name="T118">（範例）</text:span></text:p>
            <text:p text:style-name="P119"><text:span text:style-name="T120">日後考慮加重實務課程比重，讓學員能於「做中學」，以獲得更紮實的知識。</text:span></text:p>
          </table: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>
            <text:p text:style-name="P125">最高項目：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執行優勢：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最低項目：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改進方式：</text:p>
          </table: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>
            <text:p text:style-name="P141">最高項目：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執行優勢：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最低項目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改進方式：</text:p>
          </table:table-cell>
        </table:table-row>
        <table:table-row table:style-name="TableRow153">
          <table:table-cell table:style-name="TableCell154" table:number-rows-spanned="2">
            <text:p text:style-name="P155"/>
          </table:table-cell>
          <table:table-cell table:style-name="TableCell156">
            <text:p text:style-name="P157">最高項目：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執行優勢：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最低項目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改進方式：</text:p>
          </table:table-cell>
        </table:table-row>
      </table:table>
      <text:p text:style-name="P169"/>
      <text:list text:style-name="LFO1" text:continue-numbering="true">
        <text:list-item>
          <text:p text:style-name="P170"><text:span text:style-name="T171">結業學員後續成效追蹤與服務</text:span></text:p>
        </text:list-item>
      </text:list>
      <text:p text:style-name="P172">請儘量填列成果，例如學員回流後續課程OO人，考照率OO％、創業、加薪、媒體報導….</text:p>
      <text:list text:style-name="LFO1" text:continue-numbering="true">
        <text:list-item>
          <text:p text:style-name="P173">綜合檢討</text:p>
        </text:list-item>
      </text:list>
      <text:p text:style-name="P174">綜上說明未來如何持續精進課程。</text:p>
      <text:p text:style-name="P175"><text:span text:style-name="T176">如有</text:span><text:span text:style-name="T177">「期末課程檢討會議」之會議紀錄尤佳，請附於結案報告後做為附件。</text:span></text:p>
      <text:p text:style-name="P178"/>
      <text:p text:style-name="P179"/>
      <text:p text:style-name="P180"><text:span text:style-name="T181">填報人：</text:span><text:span text:style-name="T182"><text:s text:c="18"/></text:span><text:span text:style-name="T183"><text:s text:c="6"/></text:span><text:span text:style-name="T184">單位主管：</text:span><text:span text:style-name="T185"><text:s text:c="18"/></text:span><text:span text:style-name="T186"><text:s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;Arial Unicode MS" svg:font-family="華康中黑體;Arial Unicode MS" style:font-family-generic="roman" svg:panose-1="0 0 0 0 0 0 0 0 0 0"/>
    <style:font-face style:name="CG Omega" svg:font-family="CG Omega" style:font-family-generic="swiss" style:font-pitch="variable"/>
    <style:font-face style:name="華康正顏楷體W5;Arial Unicode MS" svg:font-family="華康正顏楷體W5;Arial Unicode M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8Num9z1" style:display-name="WW8Num9z1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Wingdings" style:font-name-complex="Wingdings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-asian="標楷體" fo:font-size="14pt" style:font-size-asian="14pt" style:font-size-complex="14pt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Wingdings" style:font-name-complex="Wingdings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3" style:display-name="WW_CharLFO9LVL3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4" style:display-name="WW_CharLFO9LVL4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5" style:display-name="WW_CharLFO9LVL5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6" style:display-name="WW_CharLFO9LVL6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7" style:display-name="WW_CharLFO9LVL7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8" style:display-name="WW_CharLFO9LVL8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9LVL9" style:display-name="WW_CharLFO9LVL9" style:family="text">
      <style:text-properties style:font-name="Wingdings" style:font-name-asian="標楷體" style:font-name-complex="Wingdings" fo:color="#808080" style:letter-kerning="true" fo:font-size="14pt" style:font-size-asian="14pt" style:font-size-complex="14pt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fo:font-size="14pt" style:font-size-asian="14pt" style:font-size-complex="14pt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3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4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5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6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7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8_1" style:family="text">
      <style:text-properties style:font-name="Wingdings" style:font-name-complex="Wingdings" fo:color="#808080" style:letter-kerning="true" fo:font-size="14pt" style:font-size-asian="14pt" style:font-size-complex="14pt"/>
    </style:style>
    <style:style style:name="WW_CharLFO2LVL9_1" style:family="text">
      <style:text-properties style:font-name="Wingdings" style:font-name-complex="Wingdings" fo:color="#808080" style:letter-kerning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513in" fo:margin-right="0.905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中黑體;Arial Unicode MS" style:font-name-asian="華康中黑體;Arial Unicode MS" fo:font-size="12pt" style:font-size-asian="12pt" style:font-size-complex="12pt"/>
    </style:style>
    <style:style style:name="T4" style:parent-style-name="預設段落字型" style:family="text">
      <style:text-properties style:font-name-asian="華康中黑體;Arial Unicode MS" fo:font-size="12pt" style:font-size-asian="12pt" style:font-size-complex="12pt"/>
    </style:style>
    <style:style style:name="T5" style:parent-style-name="預設段落字型" style:family="text">
      <style:text-properties style:font-name="華康中黑體;Arial Unicode MS" style:font-name-asian="華康中黑體;Arial Unicode MS" fo:font-size="12pt" style:font-size-asian="12pt" style:font-size-complex="12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CG Omega" style:font-name-asian="華康正顏楷體W5;Arial Unicode MS" style:font-name-complex="新細明體;PMingLiU"/>
    </style:style>
    <style:style style:name="T8" style:parent-style-name="預設段落字型" style:family="text">
      <style:text-properties style:font-name="CG Omega" style:font-name-asian="華康正顏楷體W5;Arial Unicode MS"/>
    </style:style>
    <style:style style:name="T9" style:parent-style-name="預設段落字型" style:family="text">
      <style:text-properties style:font-name="CG Omega" style:font-name-asian="華康正顏楷體W5;Arial Unicode MS" style:font-name-complex="新細明體;PMingLiU"/>
    </style:style>
    <style:style style:name="T10" style:parent-style-name="預設段落字型" style:family="text">
      <style:text-properties style:font-name="CG Omega" style:font-name-asian="CG Omega" style:font-name-complex="CG Omega"/>
    </style:style>
    <style:style style:name="T11" style:parent-style-name="預設段落字型" style:family="text">
      <style:text-properties style:font-name="CG Omega" style:font-name-asian="華康正顏楷體W5;Arial Unicode MS" style:font-name-complex="CG Omega"/>
    </style:style>
    <style:style style:name="T12" style:parent-style-name="頁碼" style:family="text">
      <style:text-properties style:font-name="CG Omega" style:font-name-asian="華康正顏楷體W5;Arial Unicode MS" style:font-name-complex="CG Omega"/>
    </style:style>
    <style:style style:name="T13" style:parent-style-name="頁碼" style:family="text">
      <style:text-properties style:font-name="CG Omega" style:font-name-asian="華康正顏楷體W5;Arial Unicode MS" style:font-name-complex="CG Omega"/>
    </style:style>
    <style:style style:name="T14" style:parent-style-name="頁碼" style:family="text">
      <style:text-properties style:font-name="CG Omega" style:font-name-asian="華康正顏楷體W5;Arial Unicode MS" style:font-name-complex="CG Omega"/>
    </style:style>
  </office:automatic-styles>
  <office:master-styles>
    <style:master-page style:name="MP0" style:page-layout-name="PL0">
      <style:header>
        <text:p text:style-name="P2"><text:span text:style-name="T3">《</text:span><text:span text:style-name="T4">以班別為單位填寫</text:span><text:span text:style-name="T5">》</text:span></text:p>
      </style:header>
      <style:footer>
        <text:p text:style-name="P6"><text:span text:style-name="T7">《</text:span><text:span text:style-name="T8">國立暨南國際大學推廣教育結案報告</text:span><text:span text:style-name="T9">》</text:span><text:span text:style-name="T10"><text:s/></text:span><text:span text:style-name="T11">Page<text:s/></text:span><text:span text:style-name="T12"><text:page-number text:fixed="false">3</text:page-number></text:span><text:span text:style-name="T13"><text:s/>of<text:s/></text:span><text:span text:style-name="T1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推廣教育結案報告</dc:title>
    <dc:description/>
    <dc:subject/>
    <meta:initial-creator>NCNU</meta:initial-creator>
    <dc:creator>apss</dc:creator>
    <meta:creation-date>2023-05-03T05:57:00Z</meta:creation-date>
    <dc:date>2023-05-03T05:57:00Z</dc:date>
    <meta:print-date>2006-11-10T17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