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3" style:family="table-column">
      <style:table-column-properties style:column-width="2.4229in"/>
    </style:style>
    <style:style style:name="TableColumn24" style:family="table-column">
      <style:table-column-properties style:column-width="2.8763in"/>
    </style:style>
    <style:style style:name="TableColumn25" style:family="table-column">
      <style:table-column-properties style:column-width="0.8972in"/>
    </style:style>
    <style:style style:name="TableColumn26" style:family="table-column">
      <style:table-column-properties style:column-width="1.0645in"/>
    </style:style>
    <style:style style:name="Table22" style:family="table">
      <style:table-properties style:width="7.2611in" fo:margin-left="0in" table:align="left"/>
    </style:style>
    <style:style style:name="TableRow27" style:family="table-row">
      <style:table-row-properties style:min-row-height="0.380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7" style:family="table-row">
      <style:table-row-properties style:min-row-height="0.36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" style:family="table-row">
      <style:table-row-properties style:min-row-height="0.41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7" style:family="table-row">
      <style:table-row-properties style:min-row-height="0.2847in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6" style:family="table-row">
      <style:table-row-properties style:min-row-height="0.438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80" style:family="table-row">
      <style:table-row-properties style:min-row-height="0.2916in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background-color="#FFFFFF"/>
    </style:style>
    <style:style style:name="T108" style:parent-style-name="預設段落字型" style:family="text">
      <style:text-properties style:font-name-asian="標楷體" fo:background-color="#FFFFFF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-asian="標楷體" fo:background-color="#FFFFFF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教學環境資料表</text:span><text:span text:style-name="T4"><text:s text:c="11"/></text:span><text:span text:style-name="T5">111.12</text:span><text:span text:style-name="T6">版</text:span></text:p>
      <text:p text:style-name="P7"><text:span text:style-name="T8">※本表請於</text:span><text:span text:style-name="T9">開班前一星期上傳</text:span><text:span text:style-name="T10">電子檔至推廣教育系統網站</text:span><text:span text:style-name="T11"><text:s/></text:span><text:span text:style-name="T12"><text:s/></text:span><text:span text:style-name="T13"><text:s text:c="8"/></text:span><text:span text:style-name="T14">□</text:span><text:span text:style-name="T15">學科</text:span><text:span text:style-name="T16"><text:s text:c="4"/></text:span><text:span text:style-name="T17">□</text:span><text:span text:style-name="T18">術科</text:span><text:span text:style-name="T19">(</text:span><text:span text:style-name="T20">可複選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<text:span text:style-name="T30">訓練場地資訊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訓練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訓練班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學科場地</text:span></text:p>
            <text:p text:style-name="P47">地點（址）及名稱</text:p>
            <text:p text:style-name="P48"><text:span text:style-name="T49">（如不止一處請自行增加）</text:span></text:p>
          </table:table-cell>
          <table:table-cell table:style-name="TableCell50" table:number-columns-spanned="3">
            <text:p text:style-name="內文"><text:span text:style-name="T51">地</text:span><text:span text:style-name="T52">點（</text:span><text:span text:style-name="T53">址</text:span><text:span text:style-name="T54">）</text:span><text:span text:style-name="T55">：</text:span><text:span text:style-name="T56"><text:s/>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名稱：</text:p>
          </table:table-cell>
          <table:table-cell table:style-name="TableCell61">
            <text:p text:style-name="P62"><text:span text:style-name="T63">場地屬性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術科場地</text:span></text:p>
            <text:p text:style-name="P70">地點（址）及名稱</text:p>
            <text:p text:style-name="P71"><text:span text:style-name="T72">（如不止一處請自行增加）</text:span></text:p>
          </table:table-cell>
          <table:table-cell table:style-name="TableCell73" table:number-columns-spanned="3">
            <text:p text:style-name="內文"><text:span text:style-name="T74">地</text:span><text:span text:style-name="T75">點（</text:span><text:span text:style-name="T76">址</text:span><text:span text:style-name="T77">）</text:span><text:span text:style-name="T78">：</text:span><text:span text:style-name="T79"><text:s/>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名稱：</text:p>
          </table:table-cell>
          <table:table-cell table:style-name="TableCell84">
            <text:p text:style-name="P85"><text:span text:style-name="T86">場地屬性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□</text:span><text:span text:style-name="T93">學科</text:span><text:span text:style-name="T94"><text:s text:c="4"/></text:span><text:span text:style-name="T95">□</text:span><text:span text:style-name="T96">術科</text:span><text:span text:style-name="T97"><text:s/></text:span><text:span text:style-name="T98">教室照片一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請插入或貼上照</text:span><text:span text:style-name="T108">片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□</text:span><text:span text:style-name="T120">學科</text:span><text:span text:style-name="T121"><text:s text:c="4"/></text:span><text:span text:style-name="T122">□</text:span><text:span text:style-name="T123">術科</text:span><text:span text:style-name="T124"><text:s/></text:span><text:span text:style-name="T125">教室照片二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請插入或貼上照</text:span><text:span text:style-name="T135">片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inoe</meta:initial-creator>
    <dc:creator>apss</dc:creator>
    <meta:creation-date>2023-05-03T05:53:00Z</meta:creation-date>
    <dc:date>2023-05-03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