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ableColumn6" style:family="table-column">
      <style:table-column-properties style:column-width="0.4715in"/>
    </style:style>
    <style:style style:name="TableColumn7" style:family="table-column">
      <style:table-column-properties style:column-width="2.225in"/>
    </style:style>
    <style:style style:name="TableColumn8" style:family="table-column">
      <style:table-column-properties style:column-width="1.7583in"/>
    </style:style>
    <style:style style:name="TableColumn9" style:family="table-column">
      <style:table-column-properties style:column-width="1.2437in"/>
    </style:style>
    <style:style style:name="Table5" style:family="table">
      <style:table-properties style:width="5.6986in" style:rel-width="98.92%" fo:margin-left="0in" table:align="left"/>
    </style:style>
    <style:style style:name="TableRow10" style:family="table-row">
      <style:table-row-properties style:min-row-height="0.5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TableRow31" style:family="table-row">
      <style:table-row-properties style:min-row-height="0.54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4131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131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4131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4131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131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131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4131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4131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4131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Web" style:family="paragraph">
      <style:paragraph-properties fo:margin-top="0in" fo:margin-bottom="0in"/>
      <style:text-properties style:font-name-asian="標楷體"/>
    </style:style>
    <style:style style:name="P188" style:parent-style-name="內文Web" style:family="paragraph">
      <style:paragraph-properties fo:margin-top="0in" fo:margin-bottom="0in"/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課後作業檢核表</text:p>
      <text:p text:style-name="P2"><text:span text:style-name="T3">111.12</text:span><text:span text:style-name="T4">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階段</text:span></text:p>
          </table:table-cell>
          <table:table-cell table:style-name="TableCell14">
            <text:p text:style-name="P15"><text:span text:style-name="T16">工</text:span><text:span text:style-name="T17"><text:s text:c="4"/></text:span><text:span text:style-name="T18">作</text:span><text:span text:style-name="T19"><text:s text:c="4"/></text:span><text:span text:style-name="T20">項</text:span><text:span text:style-name="T21"><text:s text:c="4"/></text:span><text:span text:style-name="T22">次</text:span></text:p>
          </table:table-cell>
          <table:table-cell table:style-name="TableCell23">
            <text:p text:style-name="P24"><text:span text:style-name="T25">內</text:span><text:span text:style-name="T26"><text:s text:c="10"/></text:span><text:span text:style-name="T27">容</text:span></text:p>
          </table:table-cell>
          <table:table-cell table:style-name="TableCell28">
            <text:p text:style-name="P29">是否依進度</text:p>
            <text:p text:style-name="P30">完成</text:p>
          </table:table-cell>
        </table:table-row>
        <table:table-row table:style-name="TableRow31">
          <table:table-cell table:style-name="TableCell32" table:number-rows-spanned="10">
            <text:p text:style-name="P33"><text:span text:style-name="T34">課</text:span></text:p>
            <text:p text:style-name="P35"><text:span text:style-name="T36">程</text:span></text:p>
            <text:p text:style-name="P37"><text:span text:style-name="T38">後</text:span></text:p>
            <text:p text:style-name="P39"><text:span text:style-name="T40">整</text:span></text:p>
            <text:p text:style-name="P41"><text:span text:style-name="T42">理</text:span></text:p>
          </table:table-cell>
          <table:table-cell table:style-name="TableCell43">
            <text:p text:style-name="P44"><text:span text:style-name="T45">教室整理</text:span><text:span text:style-name="T46">、</text:span><text:span text:style-name="T47">還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是</text:span><text:span text:style-name="T54"><text:s text:c="2"/></text:span><text:span text:style-name="T55">□</text:span><text:span text:style-name="T56">否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訓練使用</text:span><text:span text:style-name="T62">教</text:span><text:span text:style-name="T63">具與設備收拾整理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是</text:span><text:span text:style-name="T70"><text:s text:c="2"/></text:span><text:span text:style-name="T71">□</text:span><text:span text:style-name="T72">否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訓後</text:span><text:span text:style-name="T78">課程檢討會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是</text:span><text:span text:style-name="T85"><text:s text:c="2"/></text:span><text:span text:style-name="T86">□</text:span><text:span text:style-name="T87">否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課程調查表統計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是</text:span><text:span text:style-name="T99"><text:s text:c="2"/></text:span><text:span text:style-name="T100">□</text:span><text:span text:style-name="T101">否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課程結案告撰寫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是</text:span><text:span text:style-name="T113"><text:s text:c="2"/></text:span><text:span text:style-name="T114">□</text:span><text:span text:style-name="T115">否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講師回饋與致謝</text:span></text:p>
          </table:table-cell>
          <table:table-cell table:style-name="TableCell121">
            <text:p text:style-name="P122"><text:span text:style-name="T123">回饋優點、改善點、感謝</text:span></text:p>
          </table:table-cell>
          <table:table-cell table:style-name="TableCell124">
            <text:p text:style-name="P125"><text:span text:style-name="T126">□</text:span><text:span text:style-name="T127">是</text:span><text:span text:style-name="T128"><text:s text:c="2"/></text:span><text:span text:style-name="T129">□</text:span><text:span text:style-name="T130">否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課後檢討會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2"/></text:span><text:span text:style-name="T143">□</text:span><text:span text:style-name="T144">否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講義歸檔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是</text:span><text:span text:style-name="T156"><text:s text:c="2"/></text:span><text:span text:style-name="T157">□</text:span><text:span text:style-name="T158">否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課程錄音資料整理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是</text:span><text:span text:style-name="T170"><text:s text:c="2"/></text:span><text:span text:style-name="T171">□</text:span><text:span text:style-name="T172">否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學員受訓登錄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是</text:span><text:span text:style-name="T184"><text:s text:c="2"/></text:span><text:span text:style-name="T185">□</text:span><text:span text:style-name="T186">否</text:span></text:p>
          </table:table-cell>
        </table:table-row>
      </table:table>
      <text:p text:style-name="P187"/>
      <text:p text:style-name="P188"/>
      <text:p text:style-name="內文"><text:span text:style-name="T189">承辦人員</text:span>：<text:span text:style-name="T190"><text:s text:c="20"/></text:span><text:span text:style-name="T191">單位主管簽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4:00Z</meta:creation-date>
    <dc:date>2023-05-03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