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439cm"/>
    </style:style>
    <style:style style:name="表格1.F" style:family="table-column">
      <style:table-column-properties style:column-width="0.062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868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0.661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09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1.164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483cm"/>
    </style:style>
    <style:style style:name="表格1.R" style:family="table-column">
      <style:table-column-properties style:column-width="0.716cm"/>
    </style:style>
    <style:style style:name="表格1.S" style:family="table-column">
      <style:table-column-properties style:column-width="1.302cm"/>
    </style:style>
    <style:style style:name="表格1.T" style:family="table-column">
      <style:table-column-properties style:column-width="0.998cm"/>
    </style:style>
    <style:style style:name="表格1.W" style:family="table-column">
      <style:table-column-properties style:column-width="0.164cm"/>
    </style:style>
    <style:style style:name="表格1.X" style:family="table-column">
      <style:table-column-properties style:column-width="1.085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1.249cm"/>
    </style:style>
    <style:style style:name="表格1.a" style:family="table-column">
      <style:table-column-properties style:column-width="0.42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789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W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1.37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69cm" fo:keep-together="auto"/>
    </style:style>
    <style:style style:name="表格1.9" style:family="table-row">
      <style:table-row-properties style:min-row-height="3.4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2.697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S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X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085cm" style:contextual-spacing="false"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left="0.039cm" fo:margin-right="0cm" fo:margin-top="0cm" fo:margin-bottom="0cm" style:contextual-spacing="false" fo:text-align="start" style:justify-single-word="false" fo:orphans="0" fo:widows="0" fo:text-indent="-0.22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037cm" fo:margin-right="0cm" fo:margin-top="0cm" fo:margin-bottom="0cm" style:contextual-spacing="false" fo:text-align="start" style:justify-single-word="false" fo:orphans="0" fo:widows="0" fo:text-indent="-0.215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.042cm" fo:margin-right="0cm" fo:margin-top="0cm" fo:margin-bottom="0cm" style:contextual-spacing="false" fo:text-align="start" style:justify-single-word="false" fo:orphans="0" fo:widows="0" fo:text-indent="-0.233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-0.19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-0.182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新細明體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font-name-asian="標楷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標楷體1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0000ff" loext:opacity="100%"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.423cm" fo:margin-right="0.199cm" style:line-height-at-least="0cm" fo:text-indent="-0.423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ff" loext:opacity="100%" style:font-name="標楷體" style:font-name-asian="標楷體1" style:font-size-complex="12pt"/>
    </style:style>
    <style:style style:name="T10" style:family="text">
      <style:text-properties fo:color="#0000ff" loext:opacity="100%" style:font-name="標楷體" fo:letter-spacing="-0.035cm" style:font-size-complex="12pt"/>
    </style:style>
    <style:style style:name="T11" style:family="text">
      <style:text-properties fo:color="#0000ff" loext:opacity="100%" style:font-name="標楷體" style:font-size-complex="12pt"/>
    </style:style>
    <style:style style:name="T12" style:family="text">
      <style:text-properties fo:color="#0000ff" loext:opacity="100%"/>
    </style:style>
    <style:style style:name="T13" style:family="text">
      <style:text-properties fo:color="#0000ff" loext:opacity="100%" style:font-name-asian="標楷體1" style:font-size-complex="12pt"/>
    </style:style>
    <style:style style:name="T14" style:family="text">
      <style:text-properties fo:color="#0000ff" loext:opacity="100%" fo:font-size="11pt" style:font-size-asian="11pt"/>
    </style:style>
    <style:style style:name="T15" style:family="text">
      <style:text-properties fo:letter-spacing="-0.035cm" style:font-name-asian="標楷體1"/>
    </style:style>
    <style:style style:name="T16" style:family="text">
      <style:text-properties fo:letter-spacing="-0.035cm" style:letter-kerning="true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fo:font-weight="bold" style:font-name-asian="Wingdings1" style:font-weight-asian="bold" style:font-name-complex="Wingdings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etter-spacing="-0.035cm" style:font-size-complex="10pt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fo:font-size="16pt" fo:font-weight="bold" style:font-name-asian="標楷體1" style:font-size-asian="16pt" style:font-weight-asian="bold" style:font-size-complex="16pt"/>
    </style:style>
    <style:style style:name="T2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N"/>
        <table:table-column table:style-name="表格1.P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8">開班單位</text:p>
          </table:table-cell>
          <table:table-cell table:style-name="表格1.B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班別名稱</text:p>
          </table:table-cell>
          <table:table-cell table:style-name="表格1.B2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計畫編號</text:p>
          </table:table-cell>
          <table:table-cell table:style-name="表格1.B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20">申請<text:span text:style-name="T1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19"><text:s text:c="4"/></text:p>
          </table:table-cell>
          <table:table-cell table:style-name="表格1.R3" table:number-columns-spanned="10" office:value-type="string">
            <text:p text:style-name="P24"><text:span text:style-name="T12"><text:s text:c="3"/></text:span><text:span text:style-name="T2"><text:s text:c="3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1"><text:span text:style-name="T19">課程結束日期</text:span><text:span text:style-name="T1">(</text:span><text:span text:style-name="T19">A)</text:span></text:p>
          </table:table-cell>
          <table:covered-table-cell/>
          <table:covered-table-cell/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3">年</text:p>
          </table:table-cell>
          <table:table-cell table:style-name="表格1.F4" table:number-columns-spanned="3" office:value-type="string">
            <text:p text:style-name="P13"/>
          </table:table-cell>
          <table:covered-table-cell/>
          <table:covered-table-cell/>
          <table:table-cell table:style-name="表格1.I4" office:value-type="string">
            <text:p text:style-name="P4">月</text:p>
          </table:table-cell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L4" table:number-columns-spanned="3" office:value-type="string">
            <text:p text:style-name="P5">日</text:p>
          </table:table-cell>
          <table:covered-table-cell/>
          <table:covered-table-cell/>
          <table:table-cell table:style-name="表格1.A1" table:number-columns-spanned="5" office:value-type="string">
            <text:p text:style-name="P14">結餘款動支期限（至少一筆）<text:span text:style-name="T12">*</text:span></text:p>
            <text:p text:style-name="P25">(A+5年，經費結案日後5年)</text:p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13"/>
          </table:table-cell>
          <table:covered-table-cell/>
          <table:table-cell table:style-name="表格1.V4" office:value-type="string">
            <text:p text:style-name="P6">年</text:p>
          </table:table-cell>
          <table:table-cell table:style-name="表格1.W4" table:number-columns-spanned="2" office:value-type="string">
            <text:p text:style-name="P13"/>
          </table:table-cell>
          <table:covered-table-cell/>
          <table:table-cell table:style-name="表格1.Y4" office:value-type="string">
            <text:p text:style-name="P6">月</text:p>
          </table:table-cell>
          <table:table-cell table:style-name="表格1.Z4" office:value-type="string">
            <text:p text:style-name="P13"/>
          </table:table-cell>
          <table:table-cell table:style-name="表格1.a4" office:value-type="string">
            <text:p text:style-name="P6">日</text:p>
          </table:table-cell>
        </table:table-row>
        <table:table-row table:style-name="表格1.5">
          <table:table-cell table:style-name="表格1.A1" table:number-columns-spanned="6" office:value-type="string">
            <text:p text:style-name="P15">原核定開班結餘總金額(B)</text:p>
            <text:p text:style-name="P16"><text:span text:style-name="T14">請一併提供G類推廣教育收支結算表作為附件佐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5">應補足之管理費(C)</text:p>
            <text:p text:style-name="P7"><text:span text:style-name="T14">外單位委辦請提供委辦單位核定之經費表作為附件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擬申請結餘款分配金額</text:p>
            <text:p text:style-name="P15">（D=(B-C)x80%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>納入校務基金之</text:p>
            <text:p text:style-name="P15">金額</text:p>
            <text:p text:style-name="P15">（E=(B-C)x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U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22"><text:span text:style-name="T20">依本校「推廣教育收入收支管理要點」第四條第三項第3點有關管理費之規定略以</text:span><text:span text:style-name="T10">「</text:span><text:span text:style-name="T11">若結案仍有結餘時，應優先提撥補足行政管理費，再依規定分配結餘款。</text:span><text:span text:style-name="T10">」</text:span><text:span text:style-name="T5">以及</text:span><text:span text:style-name="T20">第十條規定略以</text:span><text:span text:style-name="T10">「</text:span><text:span text:style-name="T11">各項經費支出應於課程結束後3個月內核銷完成。各類推廣教育班次經費結算後仍有結餘者，其結餘款20％納入校務基金統籌運用，80％由開班單位列入專帳使用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7" office:value-type="string">
            <text:p text:style-name="P8">結餘款使用計畫說明欄（請簡要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7" office:value-type="string">
            <text:p text:style-name="P8">結餘款使用經費清單（請詳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A1" table:number-columns-spanned="10" office:value-type="string">
            <text:p text:style-name="P8">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主持人</text:p>
          </table:table-cell>
          <table:covered-table-cell/>
          <table:table-cell table:style-name="表格1.A1" table:number-columns-spanned="5" office:value-type="string">
            <text:p text:style-name="P8">系所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主計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16">校長或授權代簽人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/>
          </table:table-cell>
          <table:covered-table-cell/>
          <table:table-cell table:style-name="表格1.C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X1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"><text:span text:style-name="T17"></text:span><text:span text:style-name="T15">本表電子檔，請至本校研究發展處網站瀏覽下載。</text:span></text:p>
      <text:p text:style-name="P27"><text:span text:style-name="T17"></text:span><text:span text:style-name="T4">本申請表</text:span><text:span text:style-name="T21">奉核後，請影印本結餘款申請表</text:span><text:bookmark text:name="_GoBack"/><text:span text:style-name="T21">，分送至主計室及研發處。</text:span></text:p>
      <text:p text:style-name="Standard"><text:soft-page-break/><text:span text:style-name="T18"></text:span><text:span text:style-name="T21">聯絡人：</text:span><text:span text:style-name="T22">　　　 <text:s/>　 <text:s/>　　</text:span><text:span text:style-name="T21"> 校內分機/電話：</text:span><text:span text:style-name="T23">　　 <text:s text:c="6"/>　</text:span><text:span text:style-name="T21"> E-mail：</text:span><text:span text:style-name="T23">　 <text:s text:c="13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fo:text-align-last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085cm" style:contextual-spacing="false" fo:text-align="center" style:justify-single-word="false"/>
    </style:style>
    <style:style style:name="MT1" style:family="text">
      <style:text-properties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暨南國際大學「推廣教育結餘款」分配申請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結餘款再分配申請書</dc:title>
    <meta:initial-creator>nsc</meta:initial-creator>
    <meta:editing-cycles>5</meta:editing-cycles>
    <meta:print-date>2020-10-13T08:21:00</meta:print-date>
    <meta:creation-date>2023-01-17T07:37:00</meta:creation-date>
    <dc:date>2023-02-09T17:39:39.879000000</dc:date>
    <meta:editing-duration>PT11M3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0" meta:word-count="453" meta:character-count="554" meta:non-whitespace-character-count="489"/>
    <meta:user-defined meta:name="AppVersion">16.0000</meta:user-defined>
    <meta:user-defined meta:name="Company">國立暨南國際大學</meta:user-defined>
    <meta:template xlink:type="simple" xlink:actuate="onRequest" xlink:title="Normal.dotm" xlink:href=""/>
  </office:meta>
</office:document-meta>
</file>