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6.0388in"/>
    </style:style>
    <style:style style:name="Table7" style:family="table">
      <style:table-properties style:width="6.0388in" fo:margin-left="0in" table:align="left"/>
    </style:style>
    <style:style style:name="TableRow9" style:family="table-row">
      <style:table-row-properties style:min-row-height="9.3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5833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 fo:text-inden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833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833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5"/></text:span><text:span text:style-name="T3">需求調查表</text:span><text:span text:style-name="T4"><text:s text:c="9"/></text:span><text:span text:style-name="T5">111.12</text:span><text:span text:style-name="T6">版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各位學員、廠商，您好：</text:p>
            <text:p text:style-name="P12"><text:s text:c="4"/>本校為促進產、學、訓、用合一並配合行政院之勞動力升級計畫，提升勞工朋友的就業力、創造力及競爭力，將於下年度計畫開設相關課程，請您撥冗填妥此份表格，您的意見將是我們寶貴的參考指標，感謝您的合作！！</text:p>
            <text:list text:style-name="LFO1" text:continue-numbering="true">
              <text:list-item>
                <text:p text:style-name="P13">個人資料</text:p>
              </text:list-item>
            </text:list>
            <text:p text:style-name="P14">1、個人年齡：□15-20□21-30□31-40□41-50□51-60□61以上</text:p>
            <text:p text:style-name="P15"><text:s text:c="4"/>2、個人最高學歷：□國中畢□高中職（畢、肄業）□大學（畢、肄業）</text:p>
            <text:p text:style-name="P16">□碩士□博士</text:p>
            <text:p text:style-name="P17">3、性別：□男 □女</text:p>
            <text:p text:style-name="P18"/>
            <text:p text:style-name="P19">二、課程資料</text:p>
            <text:p text:style-name="P20">4、下列哪些是您覺得工作上特別需要學習之課程（可複選）。</text:p>
            <text:p text:style-name="P21">電腦資訊類：</text:p>
            <text:p text:style-name="P22"><text:span text:style-name="T23"><text:s text:c="2"/>□資料庫設計</text:span><text:span text:style-name="T24"><text:s/></text:span><text:span text:style-name="T25">□網路遊戲設計 □</text:span><text:span text:style-name="T26">網頁設計<text:s/></text:span><text:span text:style-name="T27">□</text:span><text:span text:style-name="T28">其他___________</text:span></text:p>
            <text:p text:style-name="P29">管理類：</text:p>
            <text:p text:style-name="P30"><text:s text:c="2"/>□投資概論<text:s/>□財務管理<text:s/>□企劃行銷 □餐旅管理<text:s/>□生態旅遊導覽<text:s/></text:p>
            <text:p text:style-name="P31"><text:s text:c="2"/>□其他___________<text:s/></text:p>
            <text:p text:style-name="P32">語文類</text:p>
            <text:p text:style-name="P33"><text:span text:style-name="T34"><text:s text:c="2"/>□英文<text:s/></text:span><text:span text:style-name="T35">□</text:span><text:span text:style-name="T36">日文</text:span><text:span text:style-name="T37"><text:s/></text:span><text:span text:style-name="T38">□</text:span><text:span text:style-name="T39">東南亞語系________</text:span><text:span text:style-name="T40"><text:s/>□</text:span><text:span text:style-name="T41">其他___________</text:span></text:p>
            <text:p text:style-name="P42">其他：</text:p>
            <text:p text:style-name="P43"><text:s text:c="2"/>□社區與文化 <text:s/>□科技與生活<text:s/>□教育類__________<text:s/>□其他_________</text:p>
            <text:p text:style-name="P44"/>
            <text:p text:style-name="P45">5、您希望上述課程能給予您工作上哪些幫助？</text:p>
            <text:p text:style-name="P46"><text:s text:c="3"/>□為補充與原專長相關之技能</text:p>
            <text:p text:style-name="P47"><text:s text:c="3"/>□轉換其他行職業所需之技能</text:p>
            <text:p text:style-name="P48"><text:s text:c="3"/>□拓展工作領域及視野</text:p>
            <text:p text:style-name="P49"><text:span text:style-name="T50">□其他</text:span><text:span text:style-name="T51"><text:s text:c="28"/></text:span></text:p>
            <text:p text:style-name="P52"><text:s text:c="4"/></text:p>
            <text:p text:style-name="P53"><text:span text:style-name="T54">6、服務單位之行業別為：□農林漁牧業□礦業及土石採取業□製造業□營造業□批發、零售及餐飲業□運輸、倉儲及通信業□金融保險及不動產□工商服務業□社會服務及個人服務業□公共行政業</text:span><text:span text:style-name="T55">□其他</text:span><text:span text:style-name="T56"><text:s text:c="22"/></text:span></text:p>
            <text:p text:style-name="P57"><text:s text:c="4"/></text:p>
            <text:p text:style-name="P58"><text:span text:style-name="T59">7、個人身份別：□農勞漁保身份□原住民□身心障礙者□中高齡者□負擔家計婦女□生活扶住戶中有工作能力者□其他</text:span><text:span text:style-name="T60"><text:s text:c="22"/></text:span></text:p>
            <text:p text:style-name="P61"/>
            <text:p text:style-name="P62"><text:span text:style-name="T63">8、</text:span><text:span text:style-name="T64">其他建議事項：</text:span><text:span text:style-name="T65"><text:s text:c="4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0:00Z</meta:creation-date>
    <dc:date>2023-05-03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