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17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1736in" style:use-optimal-column-width="false"/>
    </style:style>
    <style:style style:name="TableColumn7" style:family="table-column">
      <style:table-column-properties style:column-width="0.0236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09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4263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size-complex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fo:color="#0000FF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4729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0152in" fo:text-indent="-0.0868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145in" fo:text-indent="-0.0847in">
        <style:tab-stops/>
      </style:paragraph-properties>
      <style:text-properties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166in" fo:text-indent="-0.0916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color="#0000FF" style:font-size-complex="12pt"/>
    </style:style>
    <style:style style:name="P88" style:parent-style-name="內文" style:family="paragraph">
      <style:paragraph-properties fo:text-align="center" fo:line-height="0.2083in"/>
      <style:text-properties style:font-name-asian="標楷體" fo:color="#0000FF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-0.07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75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fo:margin-left="-0.0715in">
        <style:tab-stops/>
      </style:paragraph-properties>
    </style:style>
    <style:style style:name="T1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4" style:family="table-row">
      <style:table-row-properties style:min-row-height="0.54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9722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 fo:letter-spacing="-0.0138in"/>
    </style:style>
    <style:style style:name="T138" style:parent-style-name="預設段落字型" style:family="text">
      <style:text-properties style:font-name-asian="標楷體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-asian="標楷體" fo:letter-spacing="-0.0138in"/>
    </style:style>
    <style:style style:name="T141" style:parent-style-name="預設段落字型" style:family="text">
      <style:text-properties style:font-name-asian="標楷體" fo:letter-spacing="-0.0138in"/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 fo:letter-spacing="-0.0138in"/>
    </style:style>
    <style:style style:name="T145" style:parent-style-name="預設段落字型" style:family="text">
      <style:text-properties style:font-name-asian="標楷體" fo:letter-spacing="-0.0138in"/>
    </style:style>
    <style:style style:name="T146" style:parent-style-name="預設段落字型" style:family="text">
      <style:text-properties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color="#0000FF" fo:letter-spacing="-0.0138in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0000FF" fo:letter-spacing="-0.0138in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 fo:letter-spacing="-0.0138in"/>
    </style:style>
    <style:style style:name="T154" style:parent-style-name="預設段落字型" style:family="text">
      <style:text-properties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color="#0000FF" fo:letter-spacing="-0.0138in" style:font-size-complex="12pt"/>
    </style:style>
    <style:style style:name="T156" style:parent-style-name="預設段落字型" style:family="text">
      <style:text-properties style:font-name="標楷體" style:font-name-asian="標楷體" fo:color="#0000FF" style:font-size-complex="12pt"/>
    </style:style>
    <style:style style:name="T157" style:parent-style-name="預設段落字型" style:family="text">
      <style:text-properties style:font-name="標楷體" style:font-name-asian="標楷體" fo:color="#0000FF" style:font-size-complex="12pt"/>
    </style:style>
    <style:style style:name="T158" style:parent-style-name="預設段落字型" style:family="text">
      <style:text-properties style:font-name="標楷體" style:font-name-asian="標楷體" fo:color="#0000FF" style:font-size-complex="12pt"/>
    </style:style>
    <style:style style:name="T159" style:parent-style-name="預設段落字型" style:family="text">
      <style:text-properties style:font-name="標楷體" style:font-name-asian="標楷體" fo:color="#0000FF" style:font-size-complex="12pt"/>
    </style:style>
    <style:style style:name="T160" style:parent-style-name="預設段落字型" style:family="text">
      <style:text-properties style:font-name="標楷體" style:font-name-asian="標楷體" fo:color="#0000FF" style:font-size-complex="12pt"/>
    </style:style>
    <style:style style:name="T161" style:parent-style-name="預設段落字型" style:family="text">
      <style:text-properties style:font-name="標楷體" style:font-name-asian="標楷體" fo:color="#0000FF" style:font-size-complex="12pt"/>
    </style:style>
    <style:style style:name="T162" style:parent-style-name="預設段落字型" style:family="text">
      <style:text-properties style:font-name="標楷體" style:font-name-asian="標楷體" fo:color="#0000FF" style:font-size-complex="12pt"/>
    </style:style>
    <style:style style:name="T163" style:parent-style-name="預設段落字型" style:family="text">
      <style:text-properties style:font-name="標楷體" style:font-name-asian="標楷體" fo:color="#0000FF" style:font-size-complex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03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7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71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7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7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7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7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letter-spacing="-0.0138in" style:letter-kerning="true" style:font-size-complex="11pt"/>
    </style:style>
    <style:style style:name="TableRow234" style:family="table-row">
      <style:table-row-properties style:min-row-height="1.061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size-complex="12pt"/>
    </style:style>
    <style:style style:name="P247" style:parent-style-name="內文" style:family="paragraph">
      <style:paragraph-properties style:snap-to-layout-grid="false" style:line-height-at-least="0in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-asian="標楷體" fo:letter-spacing="-0.0138in"/>
    </style:style>
    <style:style style:name="T251" style:parent-style-name="預設段落字型" style:family="text">
      <style:text-properties style:font-name-asian="標楷體" fo:letter-spacing="-0.0138in"/>
    </style:style>
    <style:style style:name="T252" style:parent-style-name="預設段落字型" style:family="text">
      <style:text-properties style:font-name-asian="標楷體" fo:letter-spacing="-0.0138in"/>
    </style:style>
    <style:style style:name="T253" style:parent-style-name="預設段落字型" style:family="text">
      <style:text-properties style:font-name-asian="標楷體" fo:letter-spacing="-0.0138in"/>
    </style:style>
    <style:style style:name="T254" style:parent-style-name="預設段落字型" style:family="text">
      <style:text-properties style:font-name-asian="標楷體" fo:letter-spacing="-0.0138in"/>
    </style:style>
    <style:style style:name="T255" style:parent-style-name="預設段落字型" style:family="text">
      <style:text-properties style:font-name-asian="標楷體" fo:letter-spacing="-0.0138in"/>
    </style:style>
    <style:style style:name="P256" style:parent-style-name="內文" style:family="paragraph">
      <style:paragraph-properties style:snap-to-layout-grid="false" style:line-height-at-least="0in" fo:margin-left="0.1666in" fo:margin-right="0.0784in" fo:text-indent="-0.1666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開班單位</text:p>
          </table:table-cell>
          <table:table-cell table:style-name="TableCell39" table:number-columns-spanned="2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班別名稱</text:p>
          </table:table-cell>
          <table:table-cell table:style-name="TableCell44" table:number-columns-spanned="2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計畫編號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申請</text:span><text:span text:style-name="T54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<text:s text:c="4"/></text:p>
          </table:table-cell>
          <table:table-cell table:style-name="TableCell57" table:number-columns-spanned="10">
            <text:p text:style-name="內文"><text:span text:style-name="T58"><text:s text:c="3"/></text:span><text:span text:style-name="T59"><text:s text:c="3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課程</text:span><text:span text:style-name="T64">結束日</text:span><text:span text:style-name="T65">期</text:span><text:span text:style-name="T66">(</text:span><text:span text:style-name="T67">A</text:span><text:span text:style-name="T68">)</text:span>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>年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月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日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結餘款</text:span><text:span text:style-name="T84">動支</text:span><text:span text:style-name="T85">期限</text:span><text:span text:style-name="T86">（至少一筆）</text:span><text:span text:style-name="T87">*</text:span></text:p>
            <text:p text:style-name="P88">(A+5年，經費結案日後5年)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年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月</text:p>
          </table:table-cell>
          <table:table-cell table:style-name="TableCell97">
            <text:p text:style-name="P98"/>
          </table:table-cell>
          <table:table-cell table:style-name="TableCell99">
            <text:p text:style-name="P100">日</text:p>
          </table:table-cell>
        </table:table-row>
        <table:table-row table:style-name="TableRow101">
          <table:table-cell table:style-name="TableCell102" table:number-columns-spanned="6">
            <text:p text:style-name="P103">原核定開班結餘總金額(B)</text:p>
            <text:p text:style-name="P104"><text:span text:style-name="T105">請</text:span><text:span text:style-name="T106">一併</text:span><text:span text:style-name="T107">提供</text:span><text:span text:style-name="T108">G</text:span><text:span text:style-name="T109">類推廣教育</text:span><text:span text:style-name="T110">收支結算表作為附件佐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應補足之管理費(C)</text:p>
            <text:p text:style-name="P113"><text:span text:style-name="T114">外單位委辦請提供委辦單位核定</text:span><text:span text:style-name="T115">之</text:span><text:span text:style-name="T116">經費表作為附件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擬申請結餘款分配金額</text:p>
            <text:p text:style-name="P119">（D=(B-C)x80%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納入校務基金之</text:p>
            <text:p text:style-name="P122">金額</text:p>
            <text:p text:style-name="P123">（E=(B-C)x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7">
            <text:p text:style-name="P135"><text:span text:style-name="T136">依本校</text:span><text:span text:style-name="T137">「</text:span><text:span text:style-name="T138">推廣教育收入收支管理要點</text:span><text:span text:style-name="T139">」第</text:span><text:span text:style-name="T140">四</text:span><text:span text:style-name="T141">條</text:span><text:span text:style-name="T142">第三項第</text:span><text:span text:style-name="T143">3</text:span><text:span text:style-name="T144">點</text:span><text:span text:style-name="T145">有關管理費之規定</text:span><text:span text:style-name="T146">略以</text:span><text:span text:style-name="T147">「</text:span><text:span text:style-name="T148">若結案仍有結餘時，應優先提撥補足行政管理費，再依規定分配結餘款。</text:span><text:span text:style-name="T149">」</text:span><text:span text:style-name="T150">以及</text:span><text:span text:style-name="T151">第</text:span><text:span text:style-name="T152">十</text:span><text:span text:style-name="T153">條</text:span><text:span text:style-name="T154">規定略以</text:span><text:span text:style-name="T155">「</text:span><text:span text:style-name="T156">各項經費支出應於課程結束後</text:span><text:span text:style-name="T157">3</text:span><text:span text:style-name="T158">個月內核銷完成。各類推廣教育班次經費結算後仍有結餘者，其結餘款</text:span><text:span text:style-name="T159">20</text:span><text:span text:style-name="T160">％納入校務基金統籌運用，</text:span><text:span text:style-name="T161">80</text:span><text:span text:style-name="T162">％由開班單位列入專帳使用</text:span><text:span text:style-name="T16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7">
            <text:p text:style-name="P166">結餘款使用計畫說明欄（請簡要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7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7">
            <text:p text:style-name="P178">結餘款使用經費清單（請詳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項目</text:p>
          </table:table-cell>
          <table:covered-table-cell/>
          <table:covered-table-cell/>
          <table:table-cell table:style-name="TableCell182" table:number-columns-spanned="10">
            <text:p text:style-name="P183">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4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主持人</text:p>
          </table:table-cell>
          <table:covered-table-cell/>
          <table:table-cell table:style-name="TableCell224" table:number-columns-spanned="5">
            <text:p text:style-name="P225">系所主管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單位主管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主計室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內文"><text:span text:style-name="T233">校長或授權代簽人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span text:style-name="T248"></text:span><text:span text:style-name="T249">本表</text:span><text:span text:style-name="T250">電子檔，請至</text:span><text:span text:style-name="T251">本校</text:span><text:span text:style-name="T252">研究發展處</text:span><text:span text:style-name="T253">網站</text:span><text:span text:style-name="T254">瀏覽下載</text:span><text:span text:style-name="T255">。</text:span></text:p>
      <text:p text:style-name="P256"><text:span text:style-name="T257"></text:span><text:span text:style-name="T258">本申請</text:span><text:span text:style-name="T259">表</text:span><text:span text:style-name="T260">奉核後，</text:span><text:span text:style-name="T261">請</text:span><text:span text:style-name="T262">影</text:span><text:span text:style-name="T263">印</text:span><text:span text:style-name="T264">本</text:span><text:span text:style-name="T265">結餘款</text:span><text:span text:style-name="T266">申請</text:span><text:span text:style-name="T267">表，分</text:span><text:span text:style-name="T268">送至</text:span><text:span text:style-name="T269">主計室及</text:span><text:span text:style-name="T270">研發處</text:span><text:span text:style-name="T271">。</text:span></text:p>
      <text:p text:style-name="內文"><text:span text:style-name="T272"></text:span><text:span text:style-name="T273">聯絡人：</text:span><text:span text:style-name="T274">　　　</text:span><text:span text:style-name="T275"><text:s text:c="2"/></text:span><text:span text:style-name="T276">　</text:span><text:span text:style-name="T277"><text:s text:c="2"/></text:span><text:span text:style-name="T278">　　</text:span><text:span text:style-name="T279"><text:s/></text:span><text:span text:style-name="T280">校內分機</text:span><text:span text:style-name="T281">/</text:span><text:span text:style-name="T282">電話：</text:span><text:span text:style-name="T283">　　</text:span><text:span text:style-name="T284"><text:s text:c="7"/></text:span><text:span text:style-name="T285">　</text:span><text:span text:style-name="T286"><text:s/>E-mail</text:span><text:span text:style-name="T287">：</text:span><text:span text:style-name="T288">　</text:span><text:span text:style-name="T289"><text:s/></text:span><text:span text:style-name="T290"><text:s text:c="4"/></text:span><text:span text:style-name="T291"><text:s text:c="2"/></text:span><text:span text:style-name="T292"><text:s text:c="7"/></text:span><text:span text:style-name="T293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32" style:parent-style-name="頁首" style:family="paragraph">
      <style:paragraph-properties fo:text-align="center" fo:margin-bottom="0.0333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32"><text:span text:style-name="T33">國立暨南國際大學</text:span><text:span text:style-name="T34">「</text:span><text:span text:style-name="T35">推廣教育</text:span><text:span text:style-name="T36">結餘款</text:span><text:span text:style-name="T37">」</text:span><text:span text:style-name="T38">分配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結餘款再分配申請書</dc:title>
    <dc:subject/>
    <meta:initial-creator>nsc</meta:initial-creator>
    <dc:creator>apss</dc:creator>
    <meta:creation-date>2023-05-03T05:58:00Z</meta:creation-date>
    <dc:date>2023-05-03T05:58:00Z</dc:date>
    <meta:print-date>2020-10-13T08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