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size="16pt" style:font-size-asian="16pt" style:language-asian="zh" style:country-asian="TW"/>
    </style:style>
    <style:style style:name="T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4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 style:language-asian="zh" style:country-asian="TW"/>
    </style:style>
    <style:style style:name="T5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 style:language-asian="zh" style:country-asian="TW"/>
    </style:style>
    <style:style style:name="T6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 style:language-asian="zh" style:country-asian="TW"/>
    </style:style>
    <style:style style:name="T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8" style:parent-style-name="Standard" style:family="paragraph">
      <style:paragraph-properties fo:text-align="end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olumn10" style:family="table-column">
      <style:table-column-properties style:column-width="1.1666in" style:use-optimal-column-width="false"/>
    </style:style>
    <style:style style:name="TableColumn11" style:family="table-column">
      <style:table-column-properties style:column-width="5.2312in" style:use-optimal-column-width="false"/>
    </style:style>
    <style:style style:name="Table9" style:family="table">
      <style:table-properties style:width="6.3979in" fo:margin-left="0in" table:align="center"/>
    </style:style>
    <style:style style:name="TableRow12" style:family="table-row">
      <style:table-row-properties style:row-height="0.6312in" style:use-optimal-row-height="false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style:snap-to-layout-grid="false" fo:margin-right="0.0833in" fo:text-indent="0.0972in"/>
      <style:text-properties style:font-name="標楷體" style:font-name-asian="標楷體" style:font-name-complex="標楷體" fo:font-size="14pt" style:font-size-asian="14pt" style:language-asian="zh" style:country-asian="TW"/>
    </style:style>
    <style:style style:name="TableRow17" style:family="table-row">
      <style:table-row-properties style:row-height="1.1701in"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Row22" style:family="table-row">
      <style:table-row-properties style:row-height="1.3381in"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style:snap-to-layout-grid="false" fo:margin-top="0.125in" fo:margin-left="0.0826in" fo:margin-right="0.0833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language-asian="zh" style:country-asian="TW"/>
    </style:style>
    <style:style style:name="TableRow28" style:family="table-row">
      <style:table-row-properties style:row-height="1.0013in"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33" style:parent-style-name="Standard" style:family="paragraph">
      <style:text-properties style:font-name="標楷體" style:font-name-asian="標楷體" style:font-name-complex="標楷體"/>
    </style:style>
    <style:style style:name="P34" style:parent-style-name="Standard" style:family="paragraph">
      <style:text-properties style:font-name="標楷體" style:font-name-asian="標楷體" style:font-name-complex="標楷體"/>
    </style:style>
    <style:style style:name="P35" style:parent-style-name="Standard" style:family="paragraph">
      <style:text-properties style:font-name="標楷體" style:font-name-asian="標楷體" style:font-name-complex="標楷體"/>
    </style:style>
    <style:style style:name="P36" style:parent-style-name="Standard" style:family="paragraph">
      <style:text-properties style:font-name="標楷體" style:font-name-asian="標楷體" style:font-name-complex="標楷體"/>
    </style:style>
    <style:style style:name="P37" style:parent-style-name="Standard" style:family="paragraph">
      <style:text-properties style:font-name="標楷體" style:font-name-asian="標楷體" style:font-name-complex="標楷體"/>
    </style:style>
    <style:style style:name="P38" style:parent-style-name="Standard" style:family="paragraph">
      <style:text-properties style:font-name="標楷體" style:font-name-asian="標楷體" style:font-name-complex="標楷體"/>
    </style:style>
    <style:style style:name="P39" style:parent-style-name="Standard" style:family="paragraph">
      <style:text-properties style:font-name="標楷體" style:font-name-asian="標楷體" style:font-name-complex="標楷體"/>
    </style:style>
    <style:style style:name="P40" style:parent-style-name="Standard" style:family="paragraph">
      <style:text-properties style:font-name="標楷體" style:font-name-asian="標楷體" style:font-name-complex="標楷體"/>
    </style:style>
    <style:style style:name="P41" style:parent-style-name="Standard" style:family="paragraph">
      <style:text-properties style:font-name="標楷體" style:font-name-asian="標楷體" style:font-name-complex="標楷體"/>
    </style:style>
    <style:style style:name="P42" style:parent-style-name="Standard" style:family="paragraph">
      <style:text-properties style:font-name="標楷體" style:font-name-asian="標楷體" style:font-name-complex="標楷體"/>
    </style:style>
    <style:style style:name="P43" style:parent-style-name="內文" style:family="paragraph">
      <style:text-properties style:font-name="標楷體" style:font-name-asian="標楷體" style:font-name-complex="標楷體" style:font-size-complex="10pt"/>
    </style:style>
    <style:style style:name="P44" style:parent-style-name="內文" style:family="paragraph">
      <style:text-properties style:font-name="標楷體" style:font-name-asian="標楷體" style:font-name-complex="標楷體" style:font-size-complex="10pt"/>
    </style:style>
    <style:style style:name="TableColumn46" style:family="table-column">
      <style:table-column-properties style:column-width="2.0673in"/>
    </style:style>
    <style:style style:name="TableColumn47" style:family="table-column">
      <style:table-column-properties style:column-width="2.3375in"/>
    </style:style>
    <style:style style:name="TableColumn48" style:family="table-column">
      <style:table-column-properties style:column-width="2.2027in"/>
    </style:style>
    <style:style style:name="Table45" style:family="table">
      <style:table-properties style:width="6.6076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Standard" style:family="paragraph">
      <style:text-properties style:font-name="標楷體" style:font-name-asian="標楷體" style:font-name-complex="標楷體" style:letter-kerning="true" style:language-asian="zh" style:country-asian="TW"/>
    </style:style>
    <style:style style:name="P52" style:parent-style-name="Standard" style:family="paragraph">
      <style:text-properties style:font-name="標楷體" style:font-name-asian="標楷體" style:font-name-complex="標楷體" style:letter-kerning="true" style:language-asian="zh" style:country-asian="TW"/>
    </style:style>
    <style:style style:name="P53" style:parent-style-name="Standard" style:family="paragraph">
      <style:text-properties style:font-name="標楷體" style:font-name-asian="標楷體" style:font-name-complex="標楷體" style:letter-kerning="true" style:language-asian="zh" style:country-asian="TW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Standard" style:family="paragraph">
      <style:text-properties style:font-name="標楷體" style:font-name-asian="標楷體" style:font-name-complex="標楷體" style:letter-kerning="true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Standard" style:family="paragraph">
      <style:text-properties style:font-name="標楷體" style:font-name-asian="標楷體" style:font-name-complex="標楷體" style:letter-kerning="true"/>
    </style:style>
    <style:style style:name="P58" style:parent-style-name="內文" style:family="paragraph">
      <style:text-properties style:font-name="標楷體" style:font-name-asian="標楷體" style:font-name-complex="標楷體" style:font-size-complex="10pt"/>
    </style:style>
    <style:style style:name="P59" style:parent-style-name="內文" style:family="paragraph">
      <style:paragraph-properties fo:break-before="page"/>
      <style:text-properties style:font-name="標楷體" style:font-name-asian="標楷體" style:font-name-complex="標楷體" style:font-size-complex="10pt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 style:language-asian="zh" style:country-asian="TW"/>
    </style:style>
    <style:style style:name="P61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olumn63" style:family="table-column">
      <style:table-column-properties style:column-width="2.1423in"/>
    </style:style>
    <style:style style:name="TableColumn64" style:family="table-column">
      <style:table-column-properties style:column-width="4.4652in"/>
    </style:style>
    <style:style style:name="Table62" style:family="table">
      <style:table-properties style:width="6.6076in" style:rel-width="100%" fo:margin-left="0in" table:align="left"/>
    </style:style>
    <style:style style:name="TableRow65" style:family="table-row">
      <style:table-row-properties style:min-row-height="0.5291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style:letter-kerning="true" fo:font-size="13pt" style:font-size-asian="13pt" style:font-size-complex="13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style:letter-kerning="true" fo:font-size="13pt" style:font-size-asian="13pt" style:font-size-complex="13pt" style:language-asian="zh" style:country-asian="TW"/>
    </style:style>
    <style:style style:name="TableRow70" style:family="table-row">
      <style:table-row-properties style:min-row-height="0.4833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style:letter-kerning="true" fo:font-size="13pt" style:font-size-asian="13pt" style:font-size-complex="13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style:letter-kerning="true" fo:font-size="13pt" style:font-size-asian="13pt" style:font-size-complex="13pt"/>
    </style:style>
    <style:style style:name="TableRow75" style:family="table-row">
      <style:table-row-properties style:min-row-height="0.4805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style:letter-kerning="true" fo:font-size="13pt" style:font-size-asian="13pt" style:font-size-complex="13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style:letter-kerning="true" fo:font-size="13pt" style:font-size-asian="13pt" style:font-size-complex="13pt"/>
    </style:style>
    <style:style style:name="TableRow80" style:family="table-row">
      <style:table-row-properties style:min-row-height="0.9798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style:letter-kerning="true" fo:font-size="13pt" style:font-size-asian="13pt" style:font-size-complex="13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name-complex="標楷體"/>
    </style:style>
    <style:style style:name="P85" style:parent-style-name="清單段落" style:family="paragraph">
      <style:paragraph-properties fo:margin-left="0.3333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ableRow89" style:family="table-row">
      <style:table-row-properties style:min-row-height="0.4819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style:letter-kerning="true" fo:font-size="13pt" style:font-size-asian="13pt" style:font-size-complex="13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Row94" style:family="table-row">
      <style:table-row-properties style:min-row-height="0.5805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style:letter-kerning="true" fo:font-size="13pt" style:font-size-asian="13pt" style:font-size-complex="13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style:letter-kerning="true" fo:font-size="13pt" style:font-size-asian="13pt" style:font-size-complex="13pt"/>
    </style:style>
    <style:style style:name="TableRow99" style:family="table-row">
      <style:table-row-properties style:min-row-height="0.5791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style:letter-kerning="true" fo:font-size="13pt" style:font-size-asian="13pt" style:font-size-complex="13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style:letter-kerning="true" style:language-asian="zh" style:country-asian="TW"/>
    </style:style>
    <style:style style:name="TableRow104" style:family="table-row">
      <style:table-row-properties style:min-row-height="0.5791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style:letter-kerning="true" fo:font-size="13pt" style:font-size-asian="13pt" style:font-size-complex="13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style:letter-kerning="true" style:language-asian="zh" style:country-asian="TW"/>
    </style:style>
    <style:style style:name="TableRow109" style:family="table-row">
      <style:table-row-properties style:min-row-height="0.5791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style:letter-kerning="true" fo:font-size="13pt" style:font-size-asian="13pt" style:font-size-complex="13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style:letter-kerning="true" style:language-asian="zh" style:country-asian="TW"/>
    </style:style>
    <style:style style:name="TableRow114" style:family="table-row">
      <style:table-row-properties style:min-row-height="0.5791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style:letter-kerning="true" fo:font-size="13pt" style:font-size-asian="13pt" style:font-size-complex="13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style:letter-kerning="true"/>
    </style:style>
    <style:style style:name="P119" style:parent-style-name="Standard" style:family="paragraph">
      <style:text-properties style:font-name-asian="新細明體"/>
    </style:style>
    <style:style style:name="P120" style:parent-style-name="內文" style:family="paragraph">
      <style:text-properties style:font-name="Times New Roman" style:font-name-complex="Times New Roman" style:font-size-complex="10pt"/>
    </style:style>
  </office:automatic-styles>
  <office:body>
    <office:text text:use-soft-page-breaks="true">
      <text:p text:style-name="P1"><text:span text:style-name="T2">國立暨</text:span><text:span text:style-name="T3">南國際大學研究發展(</text:span><text:span text:style-name="T4">推廣教育審查</text:span><text:span text:style-name="T5">小組</text:span><text:span text:style-name="T6">)</text:span><text:span text:style-name="T7">會議提案單</text:span></text:p>
      <text:p text:style-name="P8">111.12版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提案單位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案　　由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說　　明</text:p>
          </table:table-cell>
          <table:table-cell table:style-name="TableCell25">
            <text:p text:style-name="P26"><text:span text:style-name="T27">開班計畫書、開授課程及經費預算表，詳如附件。</text:span></text:p>
          </table:table-cell>
        </table:table-row>
        <table:table-row table:style-name="TableRow28">
          <table:table-cell table:style-name="TableCell29">
            <text:p text:style-name="P30">擬　　辦</text:p>
          </table:table-cell>
          <table:table-cell table:style-name="TableCell31">
            <text:p text:style-name="P32">如奉核可，照案執行</text:p>
          </table:table-cell>
        </table:table-row>
      </table:table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承辦人員：<text:s/></text:p>
            <text:p text:style-name="P52">（電話）</text:p>
            <text:p text:style-name="P53">（信箱）</text:p>
          </table:table-cell>
          <table:table-cell table:style-name="TableCell54">
            <text:p text:style-name="P55">系所主管、組長：</text:p>
          </table:table-cell>
          <table:table-cell table:style-name="TableCell56">
            <text:p text:style-name="P57">單位主管：</text:p>
          </table:table-cell>
        </table:table-row>
      </table:table>
      <text:p text:style-name="P58"/>
      <text:p text:style-name="P59"/>
      <text:p text:style-name="P60">國立暨南國際大學提案單課程簡介</text:p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課程名稱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開課日期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結業日期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上課時間</text:p>
          </table:table-cell>
          <table:table-cell table:style-name="TableCell83">
            <text:p text:style-name="P84">□星期一 □星期二 □星期三 □星期四<text:s/></text:p>
            <text:p text:style-name="P85"><text:span text:style-name="T86">□星期五 □星期六</text:span><text:span text:style-name="T87">□</text:span><text:span text:style-name="T88">星期日</text:span></text:p>
          </table:table-cell>
        </table:table-row>
        <table:table-row table:style-name="TableRow89">
          <table:table-cell table:style-name="TableCell90">
            <text:p text:style-name="P91">上課地點/核准文號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相關連結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課程介紹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教學內容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師資介紹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備註</text:p>
          </table:table-cell>
          <table:table-cell table:style-name="TableCell117">
            <text:p text:style-name="P118"/>
          </table:table-cell>
        </table:table-row>
      </table:table>
      <text:p text:style-name="P119"/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新細明體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zh" fo:country="TW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/>
      <style:text-properties style:font-name="新細明體" style:font-name-asian="新細明體" style:font-name-complex="Times New Roman" fo:font-weight="bold" style:font-weight-asian="bold" style:font-weight-complex="bold" fo:color="#2F5496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388in"/>
      <style:text-properties style:font-name="新細明體" style:font-name-asian="新細明體" style:font-name-complex="Times New Roman" fo:font-weight="bold" style:font-weight-asian="bold" style:font-weight-complex="bold" fo:color="#4472C4" fo:font-size="13pt" style:font-size-asian="13pt" style:font-size-complex="13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388in"/>
      <style:text-properties style:font-name="新細明體" style:font-name-asian="新細明體" style:font-name-complex="Times New Roman" fo:font-weight="bold" style:font-weight-asian="bold" style:font-weight-complex="bold" fo:color="#4472C4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388in"/>
      <style:text-properties style:font-name="新細明體" style:font-name-asian="新細明體" style:font-name-complex="Times New Roman" fo:font-weight="bold" style:font-weight-asian="bold" style:font-weight-complex="bold" fo:font-style="italic" style:font-style-asian="italic" style:font-style-complex="italic" fo:color="#4472C4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388in"/>
      <style:text-properties style:font-name="新細明體" style:font-name-asian="新細明體" style:font-name-complex="Times New Roman" fo:color="#1F3763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/>
      <style:text-properties style:font-name="新細明體" style:font-name-asian="新細明體" style:font-name-complex="Times New Roman" fo:font-style="italic" style:font-style-asian="italic" style:font-style-complex="italic" fo:color="#1F3763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1388in"/>
      <style:text-properties style:font-name="新細明體" style:font-name-asian="新細明體" style:font-name-complex="Times New Roman" fo:font-style="italic" style:font-style-asian="italic" style:font-style-complex="italic" fo:color="#404040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1388in"/>
      <style:text-properties style:font-name="新細明體" style:font-name-asian="新細明體" style:font-name-complex="Times New Roman" fo:color="#404040" fo:font-size="10pt" style:font-size-asian="10pt" style:font-size-complex="10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1388in"/>
      <style:text-properties style:font-name="新細明體" style:font-name-asian="新細明體" style:font-name-complex="Times New Roman" fo:font-style="italic" style:font-style-asian="italic" style:font-style-complex="italic" fo:color="#404040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新細明體" style:font-name-asian="新細明體" style:font-name-complex="Times New Roman" fo:font-weight="bold" style:font-weight-asian="bold" style:font-weight-complex="bold" fo:color="#4472C4" fo:font-size="13pt" style:font-size-asian="13pt" style:font-size-complex="13pt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Times New Roman" fo:font-weight="bold" style:font-weight-asian="bold" style:font-weight-complex="bold" fo:color="#4472C4"/>
    </style:style>
    <style:style style:name="標題4字元" style:display-name="標題 4 字元" style:family="text" style:parent-style-name="預設段落字型">
      <style:text-properties style:font-name="新細明體" style:font-name-asian="新細明體" style:font-name-complex="Times New Roman" fo:font-weight="bold" style:font-weight-asian="bold" style:font-weight-complex="bold" fo:font-style="italic" style:font-style-asian="italic" style:font-style-complex="italic" fo:color="#4472C4"/>
    </style:style>
    <style:style style:name="標題5字元" style:display-name="標題 5 字元" style:family="text" style:parent-style-name="預設段落字型">
      <style:text-properties style:font-name="新細明體" style:font-name-asian="新細明體" style:font-name-complex="Times New Roman" fo:color="#1F3763"/>
    </style:style>
    <style:style style:name="標題6字元" style:display-name="標題 6 字元" style:family="text" style:parent-style-name="預設段落字型">
      <style:text-properties style:font-name="新細明體" style:font-name-asian="新細明體" style:font-name-complex="Times New Roman" fo:font-style="italic" style:font-style-asian="italic" style:font-style-complex="italic" fo:color="#1F3763"/>
    </style:style>
    <style:style style:name="標題7字元" style:display-name="標題 7 字元" style:family="text" style:parent-style-name="預設段落字型">
      <style:text-properties style:font-name="新細明體" style:font-name-asian="新細明體" style:font-name-complex="Times New Roman" fo:font-style="italic" style:font-style-asian="italic" style:font-style-complex="italic" fo:color="#404040"/>
    </style:style>
    <style:style style:name="標題8字元" style:display-name="標題 8 字元" style:family="text" style:parent-style-name="預設段落字型">
      <style:text-properties style:font-name="新細明體" style:font-name-asian="新細明體" style:font-name-complex="Times New Roman" fo:color="#404040" fo:font-size="10pt" style:font-size-asian="10pt" style:font-size-complex="10pt"/>
    </style:style>
    <style:style style:name="標題9字元" style:display-name="標題 9 字元" style:family="text" style:parent-style-name="預設段落字型">
      <style:text-properties style:font-name="新細明體" style:font-name-asian="新細明體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fo:hyphenate="false"/>
    </style:style>
    <style:style style:name="Heading" style:display-name="Heading" style:family="paragraph" style:parent-style-name="Standard0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0" style:display-name="Text body" style:family="paragraph" style:parent-style-name="Standard0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0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0">
      <style:paragraph-properties text:number-lines="false"/>
      <style:text-properties style:font-name-complex="Mangal" fo:hyphenate="false"/>
    </style:style>
    <style:style style:name="註解方塊文字1" style:display-name="註解方塊文字1" style:family="paragraph" style:parent-style-name="Standard0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0">
      <style:paragraph-properties text:number-lines="false"/>
      <style:text-properties fo:hyphenate="false"/>
    </style:style>
    <style:style style:name="TableHeading" style:display-name="Table Heading" style:family="paragraph" style:parent-style-name="TableContents0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asian="Wingdings" style:font-name-complex="Wingdings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預設段落字型1" style:display-name="預設段落字型1" style:family="text"/>
    <style:style style:name="Internetlink" style:display-name="Internet link" style:family="text" style:parent-style-name="預設段落字型10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letter-kerning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style:style style:name="Standard1" style:display-name="Standard" style:family="paragraph">
      <style:text-properties style:font-name="Times New Roman" style:font-name-asian="新細明體, PMingLiU" style:font-name-complex="Times New Roman" style:font-size-complex="10pt" fo:hyphenate="false"/>
    </style:style>
    <style:style style:name="Heading0" style:display-name="Heading" style:family="paragraph" style:parent-style-name="Standard1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1" style:display-name="Text body" style:family="paragraph" style:parent-style-name="Standard1">
      <style:paragraph-properties fo:margin-bottom="0.0972in" fo:line-height="120%"/>
      <style:text-properties fo:hyphenate="false"/>
    </style:style>
    <style:style style:name="Index0" style:display-name="Index" style:family="paragraph" style:parent-style-name="Standard1">
      <style:paragraph-properties text:number-lines="false"/>
      <style:text-properties style:font-name-complex="Mangal" fo:hyphenate="false"/>
    </style:style>
    <style:style style:name="註解方塊文字10" style:display-name="註解方塊文字1" style:family="paragraph" style:parent-style-name="Standard1">
      <style:text-properties style:font-name="Arial" style:font-name-asian="Arial" style:font-name-complex="Arial" fo:font-size="9pt" style:font-size-asian="9pt" style:font-size-complex="9pt" fo:hyphenate="false"/>
    </style:style>
    <style:style style:name="TableContents1" style:display-name="Table Contents" style:family="paragraph" style:parent-style-name="Standard1">
      <style:paragraph-properties text:number-lines="false"/>
      <style:text-properties fo:hyphenate="false"/>
    </style:style>
    <style:style style:name="TableHeading0" style:display-name="Table Heading" style:family="paragraph" style:parent-style-name="TableContents1">
      <style:paragraph-properties fo:text-align="center"/>
      <style:text-properties fo:font-weight="bold" style:font-weight-asian="bold" style:font-weight-complex="bold" fo:hyphenate="false"/>
    </style:style>
    <style:style style:name="WW8Num1z00" style:display-name="WW8Num1z0" style:family="text"/>
    <style:style style:name="WW8Num1z10" style:display-name="WW8Num1z1" style:family="text"/>
    <style:style style:name="WW8Num1z20" style:display-name="WW8Num1z2" style:family="text"/>
    <style:style style:name="WW8Num1z30" style:display-name="WW8Num1z3" style:family="text"/>
    <style:style style:name="WW8Num1z40" style:display-name="WW8Num1z4" style:family="text"/>
    <style:style style:name="WW8Num1z50" style:display-name="WW8Num1z5" style:family="text"/>
    <style:style style:name="WW8Num1z60" style:display-name="WW8Num1z6" style:family="text"/>
    <style:style style:name="WW8Num1z70" style:display-name="WW8Num1z7" style:family="text"/>
    <style:style style:name="WW8Num1z80" style:display-name="WW8Num1z8" style:family="text"/>
    <style:style style:name="WW8Num2z00" style:display-name="WW8Num2z0" style:family="text">
      <style:text-properties style:font-name="Wingdings" style:font-name-asian="Wingdings" style:font-name-complex="Wingdings"/>
    </style:style>
    <style:style style:name="WW8Num3z00" style:display-name="WW8Num3z0" style:family="text"/>
    <style:style style:name="WW8Num3z10" style:display-name="WW8Num3z1" style:family="text"/>
    <style:style style:name="WW8Num3z20" style:display-name="WW8Num3z2" style:family="text"/>
    <style:style style:name="WW8Num3z30" style:display-name="WW8Num3z3" style:family="text"/>
    <style:style style:name="WW8Num3z40" style:display-name="WW8Num3z4" style:family="text"/>
    <style:style style:name="WW8Num3z50" style:display-name="WW8Num3z5" style:family="text"/>
    <style:style style:name="WW8Num3z60" style:display-name="WW8Num3z6" style:family="text"/>
    <style:style style:name="WW8Num3z70" style:display-name="WW8Num3z7" style:family="text"/>
    <style:style style:name="WW8Num3z80" style:display-name="WW8Num3z8" style:family="text"/>
    <style:style style:name="WW8Num4z00" style:display-name="WW8Num4z0" style:family="text"/>
    <style:style style:name="WW8Num4z10" style:display-name="WW8Num4z1" style:family="text"/>
    <style:style style:name="WW8Num4z20" style:display-name="WW8Num4z2" style:family="text"/>
    <style:style style:name="WW8Num4z30" style:display-name="WW8Num4z3" style:family="text"/>
    <style:style style:name="WW8Num4z40" style:display-name="WW8Num4z4" style:family="text"/>
    <style:style style:name="WW8Num4z50" style:display-name="WW8Num4z5" style:family="text"/>
    <style:style style:name="WW8Num4z60" style:display-name="WW8Num4z6" style:family="text"/>
    <style:style style:name="WW8Num4z70" style:display-name="WW8Num4z7" style:family="text"/>
    <style:style style:name="WW8Num4z80" style:display-name="WW8Num4z8" style:family="text"/>
    <style:style style:name="WW8Num5z00" style:display-name="WW8Num5z0" style:family="text"/>
    <style:style style:name="WW8Num5z10" style:display-name="WW8Num5z1" style:family="text"/>
    <style:style style:name="WW8Num5z20" style:display-name="WW8Num5z2" style:family="text"/>
    <style:style style:name="WW8Num5z30" style:display-name="WW8Num5z3" style:family="text"/>
    <style:style style:name="WW8Num5z40" style:display-name="WW8Num5z4" style:family="text"/>
    <style:style style:name="WW8Num5z50" style:display-name="WW8Num5z5" style:family="text"/>
    <style:style style:name="WW8Num5z60" style:display-name="WW8Num5z6" style:family="text"/>
    <style:style style:name="WW8Num5z70" style:display-name="WW8Num5z7" style:family="text"/>
    <style:style style:name="WW8Num5z80" style:display-name="WW8Num5z8" style:family="text"/>
    <style:style style:name="WW8Num6z00" style:display-name="WW8Num6z0" style:family="text"/>
    <style:style style:name="WW8Num6z10" style:display-name="WW8Num6z1" style:family="text"/>
    <style:style style:name="WW8Num6z20" style:display-name="WW8Num6z2" style:family="text"/>
    <style:style style:name="WW8Num6z30" style:display-name="WW8Num6z3" style:family="text"/>
    <style:style style:name="WW8Num6z40" style:display-name="WW8Num6z4" style:family="text"/>
    <style:style style:name="WW8Num6z50" style:display-name="WW8Num6z5" style:family="text"/>
    <style:style style:name="WW8Num6z60" style:display-name="WW8Num6z6" style:family="text"/>
    <style:style style:name="WW8Num6z70" style:display-name="WW8Num6z7" style:family="text"/>
    <style:style style:name="WW8Num6z80" style:display-name="WW8Num6z8" style:family="text"/>
    <style:style style:name="WW8Num7z00" style:display-name="WW8Num7z0" style:family="text"/>
    <style:style style:name="WW8Num7z10" style:display-name="WW8Num7z1" style:family="text"/>
    <style:style style:name="WW8Num7z20" style:display-name="WW8Num7z2" style:family="text"/>
    <style:style style:name="WW8Num7z30" style:display-name="WW8Num7z3" style:family="text"/>
    <style:style style:name="WW8Num7z40" style:display-name="WW8Num7z4" style:family="text"/>
    <style:style style:name="WW8Num7z50" style:display-name="WW8Num7z5" style:family="text"/>
    <style:style style:name="WW8Num7z60" style:display-name="WW8Num7z6" style:family="text"/>
    <style:style style:name="WW8Num7z70" style:display-name="WW8Num7z7" style:family="text"/>
    <style:style style:name="WW8Num7z80" style:display-name="WW8Num7z8" style:family="text"/>
    <style:style style:name="WW8Num8z00" style:display-name="WW8Num8z0" style:family="text"/>
    <style:style style:name="WW8Num8z10" style:display-name="WW8Num8z1" style:family="text"/>
    <style:style style:name="WW8Num8z20" style:display-name="WW8Num8z2" style:family="text"/>
    <style:style style:name="WW8Num8z30" style:display-name="WW8Num8z3" style:family="text"/>
    <style:style style:name="WW8Num8z40" style:display-name="WW8Num8z4" style:family="text"/>
    <style:style style:name="WW8Num8z50" style:display-name="WW8Num8z5" style:family="text"/>
    <style:style style:name="WW8Num8z60" style:display-name="WW8Num8z6" style:family="text"/>
    <style:style style:name="WW8Num8z70" style:display-name="WW8Num8z7" style:family="text"/>
    <style:style style:name="WW8Num8z80" style:display-name="WW8Num8z8" style:family="text"/>
    <style:style style:name="WW8Num9z00" style:display-name="WW8Num9z0" style:family="text"/>
    <style:style style:name="WW8Num9z10" style:display-name="WW8Num9z1" style:family="text"/>
    <style:style style:name="WW8Num9z20" style:display-name="WW8Num9z2" style:family="text"/>
    <style:style style:name="WW8Num9z30" style:display-name="WW8Num9z3" style:family="text"/>
    <style:style style:name="WW8Num9z40" style:display-name="WW8Num9z4" style:family="text"/>
    <style:style style:name="WW8Num9z50" style:display-name="WW8Num9z5" style:family="text"/>
    <style:style style:name="WW8Num9z60" style:display-name="WW8Num9z6" style:family="text"/>
    <style:style style:name="WW8Num9z70" style:display-name="WW8Num9z7" style:family="text"/>
    <style:style style:name="WW8Num9z80" style:display-name="WW8Num9z8" style:family="text"/>
    <style:style style:name="WW8Num10z00" style:display-name="WW8Num10z0" style:family="text"/>
    <style:style style:name="WW8Num10z10" style:display-name="WW8Num10z1" style:family="text"/>
    <style:style style:name="WW8Num10z20" style:display-name="WW8Num10z2" style:family="text"/>
    <style:style style:name="WW8Num10z30" style:display-name="WW8Num10z3" style:family="text"/>
    <style:style style:name="WW8Num10z40" style:display-name="WW8Num10z4" style:family="text"/>
    <style:style style:name="WW8Num10z50" style:display-name="WW8Num10z5" style:family="text"/>
    <style:style style:name="WW8Num10z60" style:display-name="WW8Num10z6" style:family="text"/>
    <style:style style:name="WW8Num10z70" style:display-name="WW8Num10z7" style:family="text"/>
    <style:style style:name="WW8Num10z80" style:display-name="WW8Num10z8" style:family="text"/>
    <style:style style:name="預設段落字型11" style:display-name="預設段落字型1" style:family="text"/>
    <style:style style:name="Internetlink0" style:display-name="Internet link" style:family="text" style:parent-style-name="預設段落字型11">
      <style:text-properties fo:color="#0000FF" style:text-underline-type="single" style:text-underline-style="solid" style:text-underline-width="auto" style:text-underline-mode="continuous"/>
    </style:style>
    <style:style style:name="頁首字元0" style:display-name="頁首 字元" style:family="text" style:parent-style-name="預設段落字型">
      <style:text-properties fo:font-size="10pt" style:font-size-asian="10pt" style:font-size-complex="9pt"/>
    </style:style>
    <style:style style:name="頁尾字元0" style:display-name="頁尾 字元" style:family="text" style:parent-style-name="預設段落字型">
      <style:text-properties fo:font-size="10pt" style:font-size-asian="10pt" style:font-size-complex="9pt"/>
    </style:style>
    <style:style style:name="Standard0" style:display-name="Standard" style:family="paragraph">
      <style:text-properties style:font-name="Times New Roman" style:font-name-asian="新細明體, PMingLiU" style:font-name-complex="Times New Roman" style:font-size-complex="10pt" fo:hyphenate="false"/>
    </style:style>
    <style:style style:name="Heading1" style:display-name="Heading" style:family="paragraph" style:parent-style-name="Standard0" style:next-style-name="Textbody1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0">
      <style:paragraph-properties fo:margin-bottom="0.0972in" fo:line-height="120%"/>
      <style:text-properties fo:hyphenate="false"/>
    </style:style>
    <style:style style:name="Index1" style:display-name="Index" style:family="paragraph" style:parent-style-name="Standard0">
      <style:paragraph-properties text:number-lines="false"/>
      <style:text-properties style:font-name-complex="Mangal" fo:hyphenate="false"/>
    </style:style>
    <style:style style:name="註解方塊文字11" style:display-name="註解方塊文字1" style:family="paragraph" style:parent-style-name="Standard0">
      <style:text-properties style:font-name="Arial" style:font-name-asian="Arial" style:font-name-complex="Arial" fo:font-size="9pt" style:font-size-asian="9pt" style:font-size-complex="9pt" fo:hyphenate="false"/>
    </style:style>
    <style:style style:name="TableContents0" style:display-name="Table Contents" style:family="paragraph" style:parent-style-name="Standard0">
      <style:paragraph-properties text:number-lines="false"/>
      <style:text-properties fo:hyphenate="false"/>
    </style:style>
    <style:style style:name="TableHeading1" style:display-name="Table Heading" style:family="paragraph" style:parent-style-name="TableContents0">
      <style:paragraph-properties fo:text-align="center"/>
      <style:text-properties fo:font-weight="bold" style:font-weight-asian="bold" style:font-weight-complex="bold" fo:hyphenate="false"/>
    </style:style>
    <style:style style:name="WW8Num1z01" style:display-name="WW8Num1z0" style:family="text"/>
    <style:style style:name="WW8Num1z11" style:display-name="WW8Num1z1" style:family="text"/>
    <style:style style:name="WW8Num1z21" style:display-name="WW8Num1z2" style:family="text"/>
    <style:style style:name="WW8Num1z31" style:display-name="WW8Num1z3" style:family="text"/>
    <style:style style:name="WW8Num1z41" style:display-name="WW8Num1z4" style:family="text"/>
    <style:style style:name="WW8Num1z51" style:display-name="WW8Num1z5" style:family="text"/>
    <style:style style:name="WW8Num1z61" style:display-name="WW8Num1z6" style:family="text"/>
    <style:style style:name="WW8Num1z71" style:display-name="WW8Num1z7" style:family="text"/>
    <style:style style:name="WW8Num1z81" style:display-name="WW8Num1z8" style:family="text"/>
    <style:style style:name="WW8Num2z01" style:display-name="WW8Num2z0" style:family="text">
      <style:text-properties style:font-name="Wingdings" style:font-name-asian="Wingdings" style:font-name-complex="Wingdings"/>
    </style:style>
    <style:style style:name="WW8Num3z01" style:display-name="WW8Num3z0" style:family="text"/>
    <style:style style:name="WW8Num3z11" style:display-name="WW8Num3z1" style:family="text"/>
    <style:style style:name="WW8Num3z21" style:display-name="WW8Num3z2" style:family="text"/>
    <style:style style:name="WW8Num3z31" style:display-name="WW8Num3z3" style:family="text"/>
    <style:style style:name="WW8Num3z41" style:display-name="WW8Num3z4" style:family="text"/>
    <style:style style:name="WW8Num3z51" style:display-name="WW8Num3z5" style:family="text"/>
    <style:style style:name="WW8Num3z61" style:display-name="WW8Num3z6" style:family="text"/>
    <style:style style:name="WW8Num3z71" style:display-name="WW8Num3z7" style:family="text"/>
    <style:style style:name="WW8Num3z81" style:display-name="WW8Num3z8" style:family="text"/>
    <style:style style:name="WW8Num4z01" style:display-name="WW8Num4z0" style:family="text"/>
    <style:style style:name="WW8Num4z11" style:display-name="WW8Num4z1" style:family="text"/>
    <style:style style:name="WW8Num4z21" style:display-name="WW8Num4z2" style:family="text"/>
    <style:style style:name="WW8Num4z31" style:display-name="WW8Num4z3" style:family="text"/>
    <style:style style:name="WW8Num4z41" style:display-name="WW8Num4z4" style:family="text"/>
    <style:style style:name="WW8Num4z51" style:display-name="WW8Num4z5" style:family="text"/>
    <style:style style:name="WW8Num4z61" style:display-name="WW8Num4z6" style:family="text"/>
    <style:style style:name="WW8Num4z71" style:display-name="WW8Num4z7" style:family="text"/>
    <style:style style:name="WW8Num4z81" style:display-name="WW8Num4z8" style:family="text"/>
    <style:style style:name="WW8Num5z01" style:display-name="WW8Num5z0" style:family="text"/>
    <style:style style:name="WW8Num5z11" style:display-name="WW8Num5z1" style:family="text"/>
    <style:style style:name="WW8Num5z21" style:display-name="WW8Num5z2" style:family="text"/>
    <style:style style:name="WW8Num5z31" style:display-name="WW8Num5z3" style:family="text"/>
    <style:style style:name="WW8Num5z41" style:display-name="WW8Num5z4" style:family="text"/>
    <style:style style:name="WW8Num5z51" style:display-name="WW8Num5z5" style:family="text"/>
    <style:style style:name="WW8Num5z61" style:display-name="WW8Num5z6" style:family="text"/>
    <style:style style:name="WW8Num5z71" style:display-name="WW8Num5z7" style:family="text"/>
    <style:style style:name="WW8Num5z81" style:display-name="WW8Num5z8" style:family="text"/>
    <style:style style:name="WW8Num6z01" style:display-name="WW8Num6z0" style:family="text"/>
    <style:style style:name="WW8Num6z11" style:display-name="WW8Num6z1" style:family="text"/>
    <style:style style:name="WW8Num6z21" style:display-name="WW8Num6z2" style:family="text"/>
    <style:style style:name="WW8Num6z31" style:display-name="WW8Num6z3" style:family="text"/>
    <style:style style:name="WW8Num6z41" style:display-name="WW8Num6z4" style:family="text"/>
    <style:style style:name="WW8Num6z51" style:display-name="WW8Num6z5" style:family="text"/>
    <style:style style:name="WW8Num6z61" style:display-name="WW8Num6z6" style:family="text"/>
    <style:style style:name="WW8Num6z71" style:display-name="WW8Num6z7" style:family="text"/>
    <style:style style:name="WW8Num6z81" style:display-name="WW8Num6z8" style:family="text"/>
    <style:style style:name="WW8Num7z01" style:display-name="WW8Num7z0" style:family="text"/>
    <style:style style:name="WW8Num7z11" style:display-name="WW8Num7z1" style:family="text"/>
    <style:style style:name="WW8Num7z21" style:display-name="WW8Num7z2" style:family="text"/>
    <style:style style:name="WW8Num7z31" style:display-name="WW8Num7z3" style:family="text"/>
    <style:style style:name="WW8Num7z41" style:display-name="WW8Num7z4" style:family="text"/>
    <style:style style:name="WW8Num7z51" style:display-name="WW8Num7z5" style:family="text"/>
    <style:style style:name="WW8Num7z61" style:display-name="WW8Num7z6" style:family="text"/>
    <style:style style:name="WW8Num7z71" style:display-name="WW8Num7z7" style:family="text"/>
    <style:style style:name="WW8Num7z81" style:display-name="WW8Num7z8" style:family="text"/>
    <style:style style:name="WW8Num8z01" style:display-name="WW8Num8z0" style:family="text"/>
    <style:style style:name="WW8Num8z11" style:display-name="WW8Num8z1" style:family="text"/>
    <style:style style:name="WW8Num8z21" style:display-name="WW8Num8z2" style:family="text"/>
    <style:style style:name="WW8Num8z31" style:display-name="WW8Num8z3" style:family="text"/>
    <style:style style:name="WW8Num8z41" style:display-name="WW8Num8z4" style:family="text"/>
    <style:style style:name="WW8Num8z51" style:display-name="WW8Num8z5" style:family="text"/>
    <style:style style:name="WW8Num8z61" style:display-name="WW8Num8z6" style:family="text"/>
    <style:style style:name="WW8Num8z71" style:display-name="WW8Num8z7" style:family="text"/>
    <style:style style:name="WW8Num8z81" style:display-name="WW8Num8z8" style:family="text"/>
    <style:style style:name="WW8Num9z01" style:display-name="WW8Num9z0" style:family="text"/>
    <style:style style:name="WW8Num9z11" style:display-name="WW8Num9z1" style:family="text"/>
    <style:style style:name="WW8Num9z21" style:display-name="WW8Num9z2" style:family="text"/>
    <style:style style:name="WW8Num9z31" style:display-name="WW8Num9z3" style:family="text"/>
    <style:style style:name="WW8Num9z41" style:display-name="WW8Num9z4" style:family="text"/>
    <style:style style:name="WW8Num9z51" style:display-name="WW8Num9z5" style:family="text"/>
    <style:style style:name="WW8Num9z61" style:display-name="WW8Num9z6" style:family="text"/>
    <style:style style:name="WW8Num9z71" style:display-name="WW8Num9z7" style:family="text"/>
    <style:style style:name="WW8Num9z81" style:display-name="WW8Num9z8" style:family="text"/>
    <style:style style:name="WW8Num10z01" style:display-name="WW8Num10z0" style:family="text"/>
    <style:style style:name="WW8Num10z11" style:display-name="WW8Num10z1" style:family="text"/>
    <style:style style:name="WW8Num10z21" style:display-name="WW8Num10z2" style:family="text"/>
    <style:style style:name="WW8Num10z31" style:display-name="WW8Num10z3" style:family="text"/>
    <style:style style:name="WW8Num10z41" style:display-name="WW8Num10z4" style:family="text"/>
    <style:style style:name="WW8Num10z51" style:display-name="WW8Num10z5" style:family="text"/>
    <style:style style:name="WW8Num10z61" style:display-name="WW8Num10z6" style:family="text"/>
    <style:style style:name="WW8Num10z71" style:display-name="WW8Num10z7" style:family="text"/>
    <style:style style:name="WW8Num10z81" style:display-name="WW8Num10z8" style:family="text"/>
    <style:style style:name="預設段落字型10" style:display-name="預設段落字型1" style:family="text"/>
    <style:style style:name="Internetlink1" style:display-name="Internet link" style:family="text" style:parent-style-name="預設段落字型10">
      <style:text-properties fo:color="#0000FF" style:text-underline-type="single" style:text-underline-style="solid" style:text-underline-width="auto" style:text-underline-mode="continuous"/>
    </style:style>
    <style:style style:name="頁首字元1" style:display-name="頁首 字元1" style:family="text" style:parent-style-name="預設段落字型">
      <style:text-properties fo:font-size="10pt" style:font-size-asian="10pt" style:font-size-complex="9pt"/>
    </style:style>
    <style:style style:name="頁尾字元1" style:display-name="頁尾 字元1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333in" fo:margin-left="0.8659in" fo:margin-bottom="0.8333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左維萱</meta:initial-creator>
    <dc:creator>apss</dc:creator>
    <meta:creation-date>2023-05-03T05:51:00Z</meta:creation-date>
    <dc:date>2023-05-03T05:51:00Z</dc:date>
    <meta:template xlink:href="Normal.dotm" xlink:type="simple"/>
    <meta:editing-cycles>3</meta:editing-cycles>
    <meta:editing-duration>PT0S</meta:editing-duration>
    <meta:document-statistic meta:page-count="1" meta:paragraph-count="1" meta:word-count="40" meta:character-count="268" meta:row-count="1" meta:non-whitespace-character-count="229"/>
  </office:meta>
</office:document-meta>
</file>