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/>
      <style:text-properties style:font-name-asian="標楷體" style:font-name-complex="新細明體, PMingLiU" fo:color="#000000" fo:letter-spacing="0.0013in"/>
    </style:style>
    <style:style style:name="P2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-asian="標楷體" style:font-name-complex="新細明體, PMingLiU" fo:color="#D9D9D9" fo:letter-spacing="0.0013in" fo:font-size="16pt" style:font-size-asian="16pt" style:font-size-complex="16pt"/>
    </style:style>
    <style:style style:name="P5" style:parent-style-name="Standard" style:family="paragraph">
      <style:paragraph-properties style:snap-to-layout-grid="false" fo:margin-top="0.125in" fo:margin-bottom="0.05in" fo:line-height="0.2222in"/>
    </style:style>
    <style:style style:name="T6" style:parent-style-name="預設段落字型" style:family="text">
      <style:text-properties style:font-name="標楷體" style:font-name-asian="標楷體" style:font-name-complex="新細明體, PMingLiU" fo:color="#000000"/>
    </style:style>
    <style:style style:name="T7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snap-to-layout-grid="false" fo:margin-top="0.05in" fo:margin-bottom="0.05in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2569in" style:use-optimal-column-width="false"/>
    </style:style>
    <style:style style:name="Table21" style:family="table">
      <style:table-properties style:width="6.2569in" fo:margin-left="0in" table:align="left"/>
    </style:style>
    <style:style style:name="TableRow23" style:family="table-row">
      <style:table-row-properties style:min-row-height="1.8736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, PMingLiU" fo:color="#000000"/>
    </style:style>
    <style:style style:name="P27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  <style:text-properties style:font-name="標楷體" style:font-name-asian="標楷體" style:font-name-complex="新細明體, PMingLiU" fo:color="#000000"/>
    </style:style>
    <style:style style:name="P28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, PMingLiU" fo:color="#000000"/>
    </style:style>
    <style:style style:name="P30" style:parent-style-name="Standard" style:family="paragraph">
      <style:paragraph-properties fo:text-align="end" fo:margin-top="0.125in" fo:margin-bottom="0.125in" fo:line-height="0.2777in" fo:margin-left="0.1652in" fo:margin-right="0.165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, PMingLiU" fo:color="#000000"/>
    </style:style>
    <style:style style:name="T32" style:parent-style-name="預設段落字型" style:family="text">
      <style:text-properties style:font-name="標楷體" style:font-name-asian="標楷體" style:font-name-complex="新細明體, PMingLiU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/>
    </style:style>
    <style:style style:name="P34" style:parent-style-name="Standard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5" style:parent-style-name="Standard" style:family="paragraph">
      <style:paragraph-properties style:snap-to-layout-grid="false" fo:margin-top="0.05in" fo:margin-bottom="0.05in" fo:line-height="150%" fo:text-indent="0.3333in"/>
      <style:text-properties style:font-name="標楷體" style:font-name-asian="標楷體" style:font-name-complex="新細明體"/>
    </style:style>
    <style:style style:name="P36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7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8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9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40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41" style:parent-style-name="Standard" style:family="paragraph">
      <style:paragraph-properties style:snap-to-layout-grid="false" fo:margin-top="0.05in" fo:margin-bottom="0.05in" fo:line-height="150%"/>
    </style:style>
    <style:style style:name="T42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P50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51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P65" style:parent-style-name="Standard" style:family="paragraph">
      <style:paragraph-properties style:snap-to-layout-grid="false" fo:margin-top="0.05in" fo:margin-bottom="0.05in" fo:line-height="150%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P72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P82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0.024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P96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97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P106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P115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Standard" style:family="paragraph">
      <style:paragraph-properties style:snap-to-layout-grid="false" fo:margin-top="0.05in" fo:margin-bottom="0.05in" fo:line-height="0.2777in">
        <style:tab-stops>
          <style:tab-stop style:type="left" style:position="-0.90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39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40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141" style:parent-style-name="內文" style:family="paragraph">
      <style:paragraph-properties fo:widows="2" fo:orphans="2"/>
      <style:text-properties style:font-name="Liberation Serif" style:font-name-asian="標楷體" style:font-name-complex="新細明體, PMingLiU" fo:color="#000000" fo:letter-spacing="0.0013in" style:letter-kerning="true" fo:font-size="16pt" style:font-size-asian="16pt" style:font-size-complex="16pt" style:language-complex="hi" style:country-complex="IN"/>
    </style:style>
  </office:automatic-styles>
  <office:body>
    <office:text text:use-soft-page-breaks="true">
      <text:p text:style-name="P1">111.12版</text:p>
      <text:p text:style-name="P2">國立暨南國際大學推廣教育</text:p>
      <text:p text:style-name="P3">學員訓後成效追蹤及需求調查表</text:p>
      <text:p text:style-name="P4">（訓後六個月施測）</text:p>
      <text:p text:style-name="P5"><text:span text:style-name="T6">開課單位：</text:span><text:span text:style-name="T7">系統帶入</text:span></text:p>
      <text:p text:style-name="P8"><text:span text:style-name="T9">班別名稱：</text:span><text:span text:style-name="T10">系統帶入</text:span></text:p>
      <text:p text:style-name="P11"><text:span text:style-name="T12">課程名稱：</text:span><text:span text:style-name="T13">系統帶入</text:span></text:p>
      <text:p text:style-name="P14"><text:span text:style-name="T15">訓練時間：</text:span><text:span text:style-name="T16">系統帶入</text:span><text:span text:style-name="T17"><text:s text:c="21"/></text:span><text:span text:style-name="T18"><text:s text:c="16"/></text:span><text:span text:style-name="T19">填表日期：</text:span><text:span text:style-name="T20">系統帶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各位學員：</text:span></text:p>
            <text:p text:style-name="P27">　　時間過得真快，本次課程已結束一段時間了，為瞭解學員對參加本次課程後是否對各位有帶來幫助及效益。</text:p>
            <text:p text:style-name="P28"><text:span text:style-name="T29">煩請協助填答下列問題，您的意見將作為本校未來推廣教育規劃改進之參考依據。感謝您的協助！</text:span></text:p>
            <text:p text:style-name="P30"><text:span text:style-name="T31">國立暨南國際大學</text:span><text:span text:style-name="T32">研發處</text:span><text:span text:style-name="T33">　敬啟　　　　　　　　　　　　　　　　　　　</text:span></text:p>
          </table:table-cell>
        </table:table-row>
      </table:table>
      <text:p text:style-name="P34">一、至目前為止，對於本課程的課程內容是否符合您的期望？</text:p>
      <text:p text:style-name="P35">□很符合 <text:s text:c="4"/>□符合　 <text:s/>□尚可　□不符合</text:p>
      <text:p text:style-name="P36">二、參加本課程後，客戶對您的滿意度是否有實質提升?</text:p>
      <text:p text:style-name="P37"><text:s text:c="4"/>□大幅提昇 <text:s/>□有提升 <text:s/>□尚可 <text:s text:c="2"/>□沒有提昇</text:p>
      <text:p text:style-name="P38">三、參加本課程後，對工作生產力是否具有實際幫助?</text:p>
      <text:p text:style-name="P39">□大幅提昇 <text:s/>□有提升 <text:s/>□尚可 <text:s text:c="2"/>□沒有提昇 <text:s text:c="7"/></text:p>
      <text:p text:style-name="P40">四、參加本課程後對，工作上的協調是否具有實際幫助?</text:p>
      <text:p text:style-name="P41"><text:span text:style-name="T42"><text:s text:c="14"/></text:span><text:span text:style-name="T43">□很有幫助</text:span><text:span text:style-name="T44">　</text:span><text:span text:style-name="T45">□有幫助</text:span><text:span text:style-name="T46">　</text:span><text:span text:style-name="T47">□</text:span><text:span text:style-name="T48">尚可　</text:span><text:span text:style-name="T49">□沒有幫助</text:span></text:p>
      <text:p text:style-name="P50">五、參加本課程後，您對公司的忠誠度是否有提高？</text:p>
      <text:p text:style-name="P51"><text:span text:style-name="T52"><text:s text:c="3"/></text:span><text:span text:style-name="T53"><text:s text:c="3"/></text:span><text:span text:style-name="T54">□是 <text:s text:c="13"/></text:span><text:span text:style-name="T55"><text:s text:c="2"/></text:span><text:span text:style-name="T56">　</text:span><text:span text:style-name="T57">□否</text:span><text:span text:style-name="T58"><text:line-break/></text:span><text:span text:style-name="T59">六</text:span><text:span text:style-name="T60">、參加本課程後</text:span><text:span text:style-name="T61">，</text:span><text:span text:style-name="T62">您</text:span><text:span text:style-name="T63">的薪資福利是否有提高</text:span><text:span text:style-name="T64">？</text:span></text:p>
      <text:p text:style-name="P65"><text:span text:style-name="T66"><text:s text:c="3"/></text:span><text:span text:style-name="T67"><text:s text:c="3"/></text:span><text:span text:style-name="T68">□是</text:span><text:span text:style-name="T69"><text:s text:c="16"/></text:span><text:span text:style-name="T70">　</text:span><text:span text:style-name="T71">□否</text:span></text:p>
      <text:p text:style-name="P72"><text:span text:style-name="T73">七</text:span><text:span text:style-name="T74">、</text:span><text:span text:style-name="T75">至目前為止，您認為</text:span><text:span text:style-name="T76">參加本課程後，對您</text:span><text:span text:style-name="T77">在</text:span><text:span text:style-name="T78">未來</text:span><text:span text:style-name="T79">職場</text:span><text:span text:style-name="T80">上</text:span><text:span text:style-name="T81">是否有幫助：</text:span></text:p>
      <text:soft-page-break/>
      <text:p text:style-name="P82"><text:span text:style-name="T83"><text:tab/></text:span><text:span text:style-name="T84"><text:s text:c="12"/></text:span><text:span text:style-name="T85">□</text:span><text:span text:style-name="T86">非常有幫助　</text:span><text:span text:style-name="T87">□</text:span><text:span text:style-name="T88">有幫助</text:span><text:span text:style-name="T89"><text:s text:c="2"/></text:span><text:span text:style-name="T90">□</text:span><text:span text:style-name="T91">尚可</text:span><text:span text:style-name="T92"><text:s text:c="4"/>□</text:span><text:span text:style-name="T93">沒</text:span><text:span text:style-name="T94">有</text:span><text:span text:style-name="T95">幫助　</text:span></text:p>
      <text:p text:style-name="P96">八、未來如有相關課程您是否有意願回訓參加?</text:p>
      <text:p text:style-name="P97"><text:span text:style-name="T98"><text:s text:c="12"/></text:span><text:span text:style-name="T99">□</text:span><text:span text:style-name="T100">很有意願　</text:span><text:span text:style-name="T101">□有意願</text:span><text:span text:style-name="T102">　</text:span><text:span text:style-name="T103">□</text:span><text:span text:style-name="T104">尚可　</text:span><text:span text:style-name="T105">□沒有意願</text:span></text:p>
      <text:p text:style-name="P106">九、您後續想參加或建議開設的課程為何？</text:p>
      <text:p text:style-name="內文"><text:span text:style-name="T107"><text:s text:c="8"/>□高中課程 □高職課程</text:span><text:span text:style-name="T108"><text:s text:c="11"/></text:span><text:span text:style-name="T109"><text:s/>□學士課程 □碩士課程<text:s/></text:span></text:p>
      <text:p text:style-name="P110"><text:span text:style-name="T111"><text:s text:c="4"/>□博士課程 □證照課程</text:span><text:span text:style-name="T112"><text:s text:c="11"/></text:span><text:span text:style-name="T113"><text:s/>□其他</text:span><text:span text:style-name="T114">___________________________________</text:span></text:p>
      <text:p text:style-name="P115"><text:span text:style-name="T116">十</text:span><text:span text:style-name="T117">、</text:span><text:span text:style-name="T118">請問如果您有進修證照課程的需求，您較有興趣的是那一類證照課程？</text:span></text:p>
      <text:p text:style-name="P119"><text:span text:style-name="T120"><text:s text:c="8"/></text:span><text:span text:style-name="T121"><text:s text:c="29"/></text:span><text:span text:style-name="T122">___________________________________</text:span><text:span text:style-name="T123"><text:s text:c="66"/></text:span></text:p>
      <text:p text:style-name="P124"><text:span text:style-name="T125">十一</text:span><text:span text:style-name="T126">、</text:span><text:span text:style-name="T127">如果您有進修碩士學位的需求，本校現有的在職專班中您較有興趣的是？(可複選)</text:span></text:p>
      <text:p text:style-name="P128">□科技學院光電科技碩士學位學程在職專班</text:p>
      <text:p text:style-name="P129">□管理學院經營管理碩士學位學程在職專班</text:p>
      <text:p text:style-name="P130">□終身學習與人力資源發展碩士學位學程在職專班</text:p>
      <text:p text:style-name="P131">□公共行政與政策學系碩士在職專班</text:p>
      <text:p text:style-name="P132">□東南亞研究所碩士在職專班</text:p>
      <text:p text:style-name="P133">□非營利組織管理學位學程碩士在職專班</text:p>
      <text:p text:style-name="P134"><text:span text:style-name="T135">□ 其他</text:span><text:span text:style-name="T136">____________________________________</text:span><text:span text:style-name="T137"><text:s text:c="2"/></text:span></text:p>
      <text:p text:style-name="P138"/>
      <text:p text:style-name="P139">十二、您的其他建議:</text:p>
      <text:p text:style-name="P140"><text:s text:c="2"/>____________________________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9:00Z</meta:creation-date>
    <dc:date>2023-05-03T05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